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berging, vervangen erfafscheiding en aanleggen in- of uitrit, Punterdiep 30 (zaaknummer Z2019-00023025)</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unterdiep </text:span>
            <text:span text:style-name="nadrukvet">– </text:span>ontvangen 21 november 2019 voor het plaatsen van een berging, vervangen erfafscheiding en aanleggen van een in- of uitri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9657</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657</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657</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368 505828</meta:user-defined>
    <meta:user-defined meta:name="DC.title">Aanvraag Omgevingsvergunning, plaatsen berging, vervangen erfafscheiding en aanleggen in- of uitrit, Punterdiep 30 (zaaknummer Z2019-00023025)</meta:user-defined>
    <meta:user-defined meta:name="OVERHEID.PostcodeHuisnummer/OVERHEIDop.postcodeHuisnummer">8032TV 30</meta:user-defined>
    <meta:user-defined meta:name="OVERHEIDop.straatnaam">Punterdiep</meta:user-defined>
    <meta:user-defined meta:name="OVERHEIDop.woonplaats">Zwolle</meta:user-defined>
    <meta:user-defined meta:name="DCTERMS.W3CDTF/DCTERMS.available">2019-11-29</meta:user-defined>
    <meta:user-defined meta:name="DCTERMS.W3CDTF/OVERHEIDop.jaargang">2019</meta:user-defined>
    <meta:user-defined meta:name="OVERHEIDop.publicationIssue">289657</meta:user-defined>
    <meta:user-defined meta:name="OVERHEIDop.GmbID/DC.identifier">gmb-2019-289657</meta:user-defined>
    <meta:user-defined meta:name="OVERHEIDop.versieInformatie"/>
  </office:meta>
</office:document-meta>
</file>