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otmarsumsestraat 9, parkeerplaats Rouwhorst Zalencentrum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met kenmerk 47757-2019ontvangen voor een evenementenvergunning voor Carnaval Rouwhorst op 23 en 24 februari 2020 op locatie Ootmarsumsestraat 9.</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65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5.13 481996.4</meta:user-defined>
    <meta:user-defined meta:name="DC.title">Kennisgeving ontvangst aanvraag apv vergunning Ootmarsumsestraat 9, parkeerplaats Rouwhorst Zalencentrum in Oldenzaal</meta:user-defined>
    <meta:user-defined meta:name="OVERHEID.PostcodeHuisnummer/OVERHEIDop.postcodeHuisnummer">7572AA 9</meta:user-defined>
    <meta:user-defined meta:name="OVERHEIDop.straatnaam">Ootmarsumsestraa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89651</meta:user-defined>
    <meta:user-defined meta:name="OVERHEIDop.GmbID/DC.identifier">gmb-2019-289651</meta:user-defined>
    <meta:user-defined meta:name="OVERHEIDop.versieInformatie"/>
  </office:meta>
</office:document-meta>
</file>