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9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6 te Venlo</text:span>
            </text:span>
          </text:p>
            <text:p text:style-name="common-al">Voor het plaatsen van een poort, het plaatsen van zonnepanelen, het plaatsen van een tuinhuis en het veranderen en stucen van gevels</text:p>
            <text:p text:style-name="common-al">Ontvangen op 28 januari 2019</text:p>
            <text:p text:style-name="common-al">Kenmerk 1437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6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ostweg 9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65</meta:user-defined>
    <meta:user-defined meta:name="OVERHEIDop.GmbID/DC.identifier">gmb-2019-2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30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17.98 375514.41</meta:user-defined>
    <meta:user-defined meta:name="OVERHEIDop.versieInformatie"/>
  </office:meta>
</office:document-meta>
</file>