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realiseren van een overkapping, De Geasten 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asten 17, Jistrum</text:p>
            <text:p text:style-name="common-al">Olo: 4766423</text:p>
            <text:p text:style-name="common-al">het realiseren van een overkapping</text:p>
            <text:p text:style-name="common-al">Datum ontvangst: 0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6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43 581112</meta:user-defined>
    <meta:user-defined meta:name="DC.title">Gemeente Tytsjerksteradiel - INGETROKKEN aanvraag omgevingsvergunning, het realiseren van een overkapping, De Geasten 17 te Jistrum</meta:user-defined>
    <meta:user-defined meta:name="OVERHEID.PostcodeHuisnummer/OVERHEIDop.postcodeHuisnummer">9258GE 17</meta:user-defined>
    <meta:user-defined meta:name="OVERHEIDop.straatnaam">De Geasten</meta:user-defined>
    <meta:user-defined meta:name="OVERHEIDop.woonplaats">Jistr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40</meta:user-defined>
    <meta:user-defined meta:name="OVERHEIDop.GmbID/DC.identifier">gmb-2019-289640</meta:user-defined>
    <meta:user-defined meta:name="OVERHEIDop.versieInformatie"/>
  </office:meta>
</office:document-meta>
</file>