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kennisgeving ontvangst activiteitenbesluit milieubeheer De Vort 1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</text:p>
            <text:p text:style-name="common-al">WET MILIEUBEHEER</text:p>
            <text:p text:style-name="common-al"/>
            <text:p text:style-name="common-al">Op15 november 2019is een melding ontvangen in het kader van het "Activiteitenbesluit milieubeheer". Het gaat over het uitbreiden van de inrichting gelegen aan De Vort 1 te Noordeloos. Deze melding is afgehandeld onder zaaknummer Z-19-362866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common-al">De directeur van de Omgevingsdienst Zuid-Holland Zuid vestigt er de aandacht op dat deze bekendmaking uitsluitend een informatief karakter heeft.</text:p>
            <text:p text:style-name="common-al"/>
            <text:p text:style-name="common-al"/>
            <text:p text:style-name="common-al"/>
            <text:p text:style-name="common-al">Dordrecht,</text:p>
            <text:p text:style-name="common-al">burgemeester en wethouders van Hardinxveld-Giessendam</text:p>
            <text:p text:style-name="last-al">namens dezen, de directeur Omgevingsdienst Zuid-Holland Zu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89636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63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63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4861 433023</meta:user-defined>
    <meta:user-defined meta:name="DC.title">Gemeente Molenlanden, kennisgeving ontvangst activiteitenbesluit milieubeheer De Vort 1 Noordeloos</meta:user-defined>
    <meta:user-defined meta:name="OVERHEID.PostcodeHuisnummer/OVERHEIDop.postcodeHuisnummer">4225SH 3</meta:user-defined>
    <meta:user-defined meta:name="OVERHEIDop.straatnaam">De Vort</meta:user-defined>
    <meta:user-defined meta:name="OVERHEIDop.woonplaats">Noordeloos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636</meta:user-defined>
    <meta:user-defined meta:name="OVERHEIDop.GmbID/DC.identifier">gmb-2019-289636</meta:user-defined>
    <meta:user-defined meta:name="OVERHEIDop.versieInformatie"/>
  </office:meta>
</office:document-meta>
</file>