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9, 5251 EG, Vlijmen, bouwen bijgebouw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november 2019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bouwen van een bijgebouw/tuinhuis aan de Meliestraat 19 in Vlijmen. De aanvraag is bij de gemeente bekend onder nummer 6113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359</meta:user-defined>
    <dc:language>nl</dc:language>
    <meta:user-defined meta:name="OVERHEID.EPSG28992/DC.spatial">144033 412326</meta:user-defined>
    <meta:user-defined meta:name="DC.title">Gemeente Heusden - Omgevingsvergunning aangevraagd - Meliestraat 19, 5251 EG, Vlijmen, bouwen bijgebouw/tuinhuis</meta:user-defined>
    <meta:user-defined meta:name="OVERHEID.PostcodeHuisnummer/OVERHEIDop.postcodeHuisnummer">5251EG 19</meta:user-defined>
    <meta:user-defined meta:name="OVERHEIDop.straatnaam">Meliestraat</meta:user-defined>
    <meta:user-defined meta:name="OVERHEIDop.woonplaats">Vlij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13</meta:user-defined>
    <meta:user-defined meta:name="OVERHEIDop.GmbID/DC.identifier">gmb-2019-289613</meta:user-defined>
    <meta:user-defined meta:name="OVERHEIDop.versieInformatie"/>
  </office:meta>
</office:document-meta>
</file>