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Händelplein te Nieuw-Vennep, op maandag 23 december 2019, verkoop van fruit, verzenddatum 26-11-2019, zaaknummer 33096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9608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0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0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608 476181</meta:user-defined>
    <meta:user-defined meta:name="DC.title">Verleende standplaatsvergunning, Händelplein te Nieuw-Vennep, op maandag 23 december 2019, verkoop van fruit, verzenddatum 26-11-2019, zaaknummer 3309633.</meta:user-defined>
    <meta:user-defined meta:name="OVERHEID.PostcodeHuisnummer/OVERHEIDop.postcodeHuisnummer">2151</meta:user-defined>
    <meta:user-defined meta:name="OVERHEIDop.straatnaam">Händelplein</meta:user-defined>
    <meta:user-defined meta:name="OVERHEIDop.woonplaats">Nieuw-Vennep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608</meta:user-defined>
    <meta:user-defined meta:name="OVERHEIDop.GmbID/DC.identifier">gmb-2019-289608</meta:user-defined>
    <meta:user-defined meta:name="OVERHEIDop.versieInformatie"/>
  </office:meta>
</office:document-meta>
</file>