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idijk kadastraal L3888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nov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Heidijk kadastraal L3888 (achter Donauring 194) in Drunen. De aanvraag is bij de gemeente bekend onder nummer 6110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60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056</meta:user-defined>
    <dc:language>nl</dc:language>
    <meta:user-defined meta:name="OVERHEID.EPSG28992/DC.spatial">136626 409944</meta:user-defined>
    <meta:user-defined meta:name="DC.title">Gemeente Heusden - Omgevingsvergunning aangevraagd - Heidijk kadastraal L3888, Drunen, kappen eik</meta:user-defined>
    <meta:user-defined meta:name="OVERHEID.PostcodeHuisnummer/OVERHEIDop.postcodeHuisnummer">5152TJ 194</meta:user-defined>
    <meta:user-defined meta:name="OVERHEIDop.straatnaam">Donauring</meta:user-defined>
    <meta:user-defined meta:name="OVERHEIDop.woonplaats">Dru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602</meta:user-defined>
    <meta:user-defined meta:name="OVERHEIDop.GmbID/DC.identifier">gmb-2019-289602</meta:user-defined>
    <meta:user-defined meta:name="OVERHEIDop.versieInformatie"/>
  </office:meta>
</office:document-meta>
</file>