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november 2019 vergunning verleend voor de DAK Drunense Duinenloop op 15 maart 2020. De start en finish van het evenement is op het Raadhuisplein in Drunen.  </text:p>
            <text:p text:style-name="common-al">Voor dit evenement heeft het college op 20 november 2019 een verkeersbesluit genomen. De navolgende straten zijn op 15 maart 2020 afgesloten voor het doorgaande verkeer:</text:p>
            <text:p text:style-name="common-al">Van 8.30 uur tot 17.00 uur </text:p>
            <text:p text:style-name="common-al"/>
            <text:list text:style-name="id1-3-2-1-1-5">
              <text:list-item text:style-override="id1-3-2-1-1-5-1">
                <text:number>1.</text:number>
                <text:p text:style-name="al">Grotestraat, van de Hugo de Grootstraat tot de Jac. v/d Meijdenstraat </text:p>
              </text:list-item>
              <text:list-item text:style-override="id1-3-2-1-1-5-2">
                <text:number>2.</text:number>
                <text:p text:style-name="al">Hugo de Grootstraat</text:p>
              </text:list-item>
              <text:list-item text:style-override="id1-3-2-1-1-5-3">
                <text:number>3.</text:number>
                <text:p text:style-name="al">Torenstraat, van het Raadhuisplein tot de Aalbersestraat en de Kanaalweg tot de Heidijk</text:p>
              </text:list-item>
              <text:list-item text:style-override="id1-3-2-1-1-5-4">
                <text:number>4.</text:number>
                <text:p text:style-name="al">Stationsstraat, van de Grotestraat tot Ter Hunen. Met hierbij een vooraankondiging van de afsluiting t.h.v. de Wilhelminastraat.</text:p>
              </text:list-item>
              <text:list-item text:style-override="id1-3-2-1-1-5-5">
                <text:number>5.</text:number>
                <text:p text:style-name="al">Raadhuisplein</text:p>
              </text:list-item>
            </text:list>
            <text:p text:style-name="common-al"> </text:p>
            <text:p text:style-name="common-al">Van 11.00 uur tot 14.00 uur </text:p>
            <text:list text:style-name="id1-3-2-1-1-8">
              <text:list-item text:style-override="id1-3-2-1-1-8-1">
                <text:number>1.</text:number>
                <text:p text:style-name="al">Grotestraat, van de rotonde Eindstraat tot en met Jac. v.d. Meijdenstraat</text:p>
              </text:list-item>
              <text:list-item text:style-override="id1-3-2-1-1-8-2">
                <text:number>2.</text:number>
                <text:p text:style-name="al">Joost van den Vondellaan</text:p>
              </text:list-item>
              <text:list-item text:style-override="id1-3-2-1-1-8-3">
                <text:number>3.</text:number>
                <text:p text:style-name="al">Statenlaan, van de rotonde Eindstraat tot de Overlaatweg</text:p>
              </text:list-item>
              <text:list-item text:style-override="id1-3-2-1-1-8-4">
                <text:number>4.</text:number>
                <text:p text:style-name="al">Overlaatweg, van de Overstortweg tot de rotonde Statenlaan</text:p>
              </text:list-item>
              <text:list-item text:style-override="id1-3-2-1-1-8-5">
                <text:number>5.</text:number>
                <text:p text:style-name="al">Sportlaan, van de Heidijk tot de Duinweg</text:p>
              </text:list-item>
            </text:list>
            <text:p text:style-name="common-al"> </text:p>
            <text:p text:style-name="common-al">Van 14.00 uur tot 17.00 uur </text:p>
            <text:list text:style-name="id1-3-2-1-1-11">
              <text:list-item text:style-override="id1-3-2-1-1-11-1">
                <text:number>1.</text:number>
                <text:p text:style-name="al">Duinweg (tussen Hoge Schijf en het parkeerterrein bij Giersbergen) </text:p>
              </text:list-item>
            </text:list>
            <text:p text:style-name="common-al"> </text:p>
            <text:p text:style-name="common-al">De vergunning en het verkeersbesluit is verzonden op 27 november 2019 en bij de gemeente bekend onder nummer 0060878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6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281 410865</meta:user-defined>
    <meta:user-defined meta:name="DC.title">Gemeente Heusden - Evenementenvergunning</meta:user-defined>
    <meta:user-defined meta:name="OVERHEID.PostcodeHuisnummer/OVERHEIDop.postcodeHuisnummer">5151JH 13</meta:user-defined>
    <meta:user-defined meta:name="OVERHEIDop.straatnaam">Raadhuisplein</meta:user-defined>
    <meta:user-defined meta:name="OVERHEIDop.woonplaats">Drunen</meta:user-defined>
    <meta:user-defined meta:name="DCTERMS.W3CDTF/DCTERMS.available">2019-12-04</meta:user-defined>
    <meta:user-defined meta:name="DCTERMS.W3CDTF/OVERHEIDop.jaargang">2019</meta:user-defined>
    <meta:user-defined meta:name="OVERHEIDop.publicationIssue">289600</meta:user-defined>
    <meta:user-defined meta:name="OVERHEIDop.GmbID/DC.identifier">gmb-2019-289600</meta:user-defined>
    <meta:user-defined meta:name="OVERHEIDop.versieInformatie"/>
  </office:meta>
</office:document-meta>
</file>