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idijk kadastraal L3888, Drun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novem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Heidijk, kadastraal L3888 (achter Rijnring 26) in Drunen. De aanvraag is bij de gemeente bekend onder nummer 6110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59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9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9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055</meta:user-defined>
    <dc:language>nl</dc:language>
    <meta:user-defined meta:name="OVERHEID.EPSG28992/DC.spatial">137050 409873</meta:user-defined>
    <meta:user-defined meta:name="DC.title">Gemeente Heusden - Omgevingsvergunning aangevraagd - Heidijk kadastraal L3888, Drunen, kappen eik</meta:user-defined>
    <meta:user-defined meta:name="OVERHEID.PostcodeHuisnummer/OVERHEIDop.postcodeHuisnummer">5152</meta:user-defined>
    <meta:user-defined meta:name="OVERHEIDop.straatnaam">Heidijk</meta:user-defined>
    <meta:user-defined meta:name="OVERHEIDop.woonplaats">Dru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597</meta:user-defined>
    <meta:user-defined meta:name="OVERHEIDop.GmbID/DC.identifier">gmb-2019-289597</meta:user-defined>
    <meta:user-defined meta:name="OVERHEIDop.versieInformatie"/>
  </office:meta>
</office:document-meta>
</file>