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 op maandag in de periode van 23 maart 2020 tot en met 24 augustus 2020, verkoop van fruit, verzenddatum 26-11-2019, zaaknummer 3309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59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9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08 476181</meta:user-defined>
    <meta:user-defined meta:name="DC.title">Verleende standplaatsvergunning, Händelplein te Nieuw-Vennep, op maandag in de periode van 23 maart 2020 tot en met 24 augustus 2020, verkoop van fruit, verzenddatum 26-11-2019, zaaknummer 3309625.</meta:user-defined>
    <meta:user-defined meta:name="OVERHEID.PostcodeHuisnummer/OVERHEIDop.postcodeHuisnummer">2151</meta:user-defined>
    <meta:user-defined meta:name="OVERHEIDop.straatnaam">Händelplein</meta:user-defined>
    <meta:user-defined meta:name="OVERHEIDop.woonplaats">Nieuw-Venne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94</meta:user-defined>
    <meta:user-defined meta:name="OVERHEIDop.GmbID/DC.identifier">gmb-2019-289594</meta:user-defined>
    <meta:user-defined meta:name="OVERHEIDop.versieInformatie"/>
  </office:meta>
</office:document-meta>
</file>