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5 november 2019 vergunning verleend aan Gebr. Regter voor de navolgende kermissen in 2019 in de gemeente Heusden:</text:p>
            <text:p text:style-name="common-al">· Elshout, in de Theodorus J. Rijkenstraat en de Hertog Janstraat van 18 t/m 21 april; </text:p>
            <text:p text:style-name="common-al">· Heusden, op de Vismarkt en de Botermarkt van 21 /m 24 mei; </text:p>
            <text:p text:style-name="common-al">· Drunen, op het Raadhuisplein en de Grotestraat (Hugo de Grootstraat t/m de Jac. v/d Meijdenstraat) van 29 mei t/m 1 juni; </text:p>
            <text:p text:style-name="common-al">· Nieuwkuijk, aan de Nieuwkuijksestraat (parkeerterrein) van 20 t/m 23 juni </text:p>
            <text:p text:style-name="common-al">· Herpt, aan de Torenstraat ter hoogte van de huisnummers 2A en 4A van 4 t/m 7 juli; </text:p>
            <text:p text:style-name="common-al">· Haarsteeg, aan de Haarsteegsestraat en de Mr. Prinsenstraat (parkeerterreinen) van 5 t/m 8 september; · Vlijmen, op het Plein (parkeerterrein) en de Akkerstraat (rotonde t/m Mgr. van Kesselstraat) van 25 t/m 29 september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via de website www.heusden.nl (u kunt inloggen met uw DigiD)</text:p>
              </text:list-item>
              <text:list-item text:style-override="id1-3-2-1-1-13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6">
              <text:list-item text:style-override="id1-3-2-1-1-16-1">
                <text:number>1.</text:number>
                <text:p text:style-name="al">uw naam en adresgegevens;</text:p>
              </text:list-item>
              <text:list-item text:style-override="id1-3-2-1-1-16-2">
                <text:number>2.</text:number>
                <text:p text:style-name="al">datum waarop u het bezwaarschrift indient;</text:p>
              </text:list-item>
              <text:list-item text:style-override="id1-3-2-1-1-16-3">
                <text:number>3.</text:number>
                <text:p text:style-name="al">een omschrijving of een kopie van het besluit waar u het niet mee eens bent;</text:p>
              </text:list-item>
              <text:list-item text:style-override="id1-3-2-1-1-16-4">
                <text:number>4.</text:number>
                <text:p text:style-name="al">de redenen van het bezwaar;</text:p>
              </text:list-item>
              <text:list-item text:style-override="id1-3-2-1-1-16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58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277 410836</meta:user-defined>
    <meta:user-defined meta:name="OVERHEID.EPSG28992/DC.spatial">137272 410858</meta:user-defined>
    <meta:user-defined meta:name="DC.title">Gemeente Heusden - Evenementenvergunning</meta:user-defined>
    <meta:user-defined meta:name="OVERHEID.PostcodeHuisnummer/OVERHEIDop.postcodeHuisnummer">5151JH</meta:user-defined>
    <meta:user-defined meta:name="OVERHEID.PostcodeHuisnummer/OVERHEIDop.postcodeHuisnummer">5151JH 11</meta:user-defined>
    <meta:user-defined meta:name="OVERHEIDop.straatnaam">Raadhuisplein</meta:user-defined>
    <meta:user-defined meta:name="OVERHEIDop.straatnaam">Raadhuisplein</meta:user-defined>
    <meta:user-defined meta:name="OVERHEIDop.woonplaats">Drunen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89</meta:user-defined>
    <meta:user-defined meta:name="OVERHEIDop.GmbID/DC.identifier">gmb-2019-289589</meta:user-defined>
    <meta:user-defined meta:name="OVERHEIDop.versieInformatie"/>
  </office:meta>
</office:document-meta>
</file>