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winkelcentrum ‘t Paradijs te Hoofddorp, op woensdag in de periode van 13 november 2019 tot en met 13 november 2022, verkoop van vis en visproducten, verzenddatum 26-11-2019, zaaknummer 3308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58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8 481381</meta:user-defined>
    <meta:user-defined meta:name="DC.title">Ingetrokken standplaatsvergunning, winkelcentrum ‘t Paradijs te Hoofddorp, op woensdag in de periode van 13 november 2019 tot en met 13 november 2022, verkoop van vis en visproducten, verzenddatum 26-11-2019, zaaknummer 3308179.</meta:user-defined>
    <meta:user-defined meta:name="OVERHEID.PostcodeHuisnummer/OVERHEIDop.postcodeHuisnummer">2134NA 17</meta:user-defined>
    <meta:user-defined meta:name="OVERHEIDop.straatnaam">Mastbos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87</meta:user-defined>
    <meta:user-defined meta:name="OVERHEIDop.GmbID/DC.identifier">gmb-2019-289587</meta:user-defined>
    <meta:user-defined meta:name="OVERHEIDop.versieInformatie"/>
  </office:meta>
</office:document-meta>
</file>