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lse Mauhsstraat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805</text:span>
          </text:p>
            <text:p text:style-name="common-al">Gemeente Amstelveen heeft op 26 november 2019 een melding Ingebruikname openbare grond akkoord bevonden voor het plaatsen van een puincontainer in een parkeervak voor de woning van 2 januari tot 30 januari 2020. De locatie is Else Mauhsstraat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57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27.45 480765.41</meta:user-defined>
    <meta:user-defined meta:name="DC.title">Gemeente Amstelveen - melding Ingebruikname openbare grond akkoord - Else Mauhsstraat 45 in Amstelveen</meta:user-defined>
    <meta:user-defined meta:name="OVERHEID.PostcodeHuisnummer/OVERHEIDop.postcodeHuisnummer">1183</meta:user-defined>
    <meta:user-defined meta:name="OVERHEIDop.straatnaam">Else Mauhsstraat</meta:user-defined>
    <meta:user-defined meta:name="OVERHEIDop.woonplaats">Amstel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75</meta:user-defined>
    <meta:user-defined meta:name="OVERHEIDop.GmbID/DC.identifier">gmb-2019-289575</meta:user-defined>
    <meta:user-defined meta:name="OVERHEIDop.versieInformatie"/>
  </office:meta>
</office:document-meta>
</file>