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bloemseweg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19 een sloopmelding ontvangen en geaccepteerd voor het verwijderen van asbesthoudend  materiaal op locatie Heibloemseweg 30 te Panningen. De melding is geregistreerd onder zaaknummer 189421269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156.83 370788.73</meta:user-defined>
    <meta:user-defined meta:name="DC.title">sloopmelding Heibloemseweg 30 te Panningen</meta:user-defined>
    <meta:user-defined meta:name="OVERHEID.PostcodeHuisnummer/OVERHEIDop.postcodeHuisnummer">5981PH 30</meta:user-defined>
    <meta:user-defined meta:name="OVERHEIDop.straatnaam">Heibloemseweg</meta:user-defined>
    <meta:user-defined meta:name="OVERHEIDop.woonplaats">Panningen</meta:user-defined>
    <meta:user-defined meta:name="DCTERMS.W3CDTF/DCTERMS.available">2019-11-29</meta:user-defined>
    <meta:user-defined meta:name="DCTERMS.W3CDTF/OVERHEIDop.jaargang">2019</meta:user-defined>
    <meta:user-defined meta:name="OVERHEIDop.publicationIssue">289574</meta:user-defined>
    <meta:user-defined meta:name="OVERHEIDop.GmbID/DC.identifier">gmb-2019-289574</meta:user-defined>
    <meta:user-defined meta:name="OVERHEIDop.versieInformatie"/>
  </office:meta>
</office:document-meta>
</file>