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 5 te Maastricht. Kennisgeving nieuwe aanvraag omgevingsvergunning, het kappen van een kastanje- e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27WB</text:p>
            <text:p text:style-name="common-al">
            <text:span text:style-name="nadrukvet">Witmakersstraat 5 te Maastricht</text:span>
          </text:p>
            <text:p text:style-name="common-al">
            <text:span text:style-name="nadrukvet">het kappen van een kastanje- en een beukenboom</text:span>
          </text:p>
            <text:p text:style-name="common-al"/>
            <text:p text:style-name="common-al">
            <text:span text:style-name="nadrukvet">Datum ontvangst aanvraag:</text:span> 13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57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2.17 317472.12</meta:user-defined>
    <meta:user-defined meta:name="DC.title">Witmakersstraat 5 te Maastricht. Kennisgeving nieuwe aanvraag omgevingsvergunning, het kappen van een kastanje- en een beukenboom</meta:user-defined>
    <meta:user-defined meta:name="OVERHEID.PostcodeHuisnummer/OVERHEIDop.postcodeHuisnummer">6211JA 5</meta:user-defined>
    <meta:user-defined meta:name="OVERHEIDop.straatnaam">Witmakersstraat</meta:user-defined>
    <meta:user-defined meta:name="OVERHEIDop.woonplaats">Maastri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71</meta:user-defined>
    <meta:user-defined meta:name="OVERHEIDop.GmbID/DC.identifier">gmb-2019-289571</meta:user-defined>
    <meta:user-defined meta:name="OVERHEIDop.versieInformatie"/>
  </office:meta>
</office:document-meta>
</file>