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1412 Interkerkelijke paaszang d.d. 21 april 2019, Raadhuisplein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interkerkelijke paaszang</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957</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57</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57</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1412 Interkerkelijke paaszang d.d. 21 april 2019, Raadhuisplein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957</meta:user-defined>
    <meta:user-defined meta:name="OVERHEIDop.GmbID/DC.identifier">gmb-2019-289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meta:user-defined>
    <meta:user-defined meta:name="OVERHEIDop.woonplaats">Apeldoorn</meta:user-defined>
    <meta:user-defined meta:name="OVERHEIDop.straatnaam">Raadhuisplein</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351 469790</meta:user-defined>
    <meta:user-defined meta:name="OVERHEIDop.versieInformatie"/>
  </office:meta>
</office:document-meta>
</file>