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10 Bike weekend Bar End d.d. 9 en 10 maart 2019, Laan van Westenenk 102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ike weekend Bar En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5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10 Bike weekend Bar End d.d. 9 en 10 maart 2019, Laan van Westenenk 102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55</meta:user-defined>
    <meta:user-defined meta:name="OVERHEIDop.GmbID/DC.identifier">gmb-2019-28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02</meta:user-defined>
    <meta:user-defined meta:name="OVERHEIDop.woonplaats">Apeldoorn</meta:user-defined>
    <meta:user-defined meta:name="OVERHEIDop.straatnaam">Laan van Westenen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45 466937</meta:user-defined>
    <meta:user-defined meta:name="OVERHEIDop.versieInformatie"/>
  </office:meta>
</office:document-meta>
</file>