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6 (verbouwen monumentaal pand, plaatsen 3 dakkapellen en 2 terrassen); 519150; 26-01-2019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95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6 (verbouwen monumentaal pand, plaatsen 3 dakkapellen en 2 terrassen); 519150; 26-01-2019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54</meta:user-defined>
    <meta:user-defined meta:name="OVERHEIDop.GmbID/DC.identifier">gmb-2019-28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D 26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4 471216</meta:user-defined>
    <meta:user-defined meta:name="OVERHEIDop.versieInformatie"/>
  </office:meta>
</office:document-meta>
</file>