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uthofland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V-2019-6205 voor een instemmingsbesluit kabels en leidingen : het vervangen van een coaxkabel, op locatie Stuthofland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3 468519</meta:user-defined>
    <meta:user-defined meta:name="DC.title">Kennisgeving besluit op aanvraag instemmingsbesluit kabels en leidingen  Stuthoflanden 3</meta:user-defined>
    <meta:user-defined meta:name="OVERHEID.PostcodeHuisnummer/OVERHEIDop.postcodeHuisnummer">7542DD 2</meta:user-defined>
    <meta:user-defined meta:name="OVERHEIDop.straatnaam">Stuthofland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37</meta:user-defined>
    <meta:user-defined meta:name="OVERHEIDop.GmbID/DC.identifier">gmb-2019-289537</meta:user-defined>
    <meta:user-defined meta:name="OVERHEIDop.versieInformatie"/>
  </office:meta>
</office:document-meta>
</file>