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melding brandveilig gebruik: Ten Esschen 10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 is ingekomen, als bedoeld in artikel 1.81 van het Bouwbesluit 2012: </text:p>
            <text:p text:style-name="common-al"/>
            <text:p text:style-name="common-al">Dossiernummer : 11404 </text:p>
            <text:p text:style-name="common-al">Adres : Ten Esschen 100, 6412 PR te Heerlen </text:p>
            <text:p text:style-name="common-al">Activiteit : het brandveilig gebruiken van een pand </text:p>
            <text:p text:style-name="common-al">Datum van ontvangst : 24 oktober 2019</text:p>
            <text:p text:style-name="common-al"/>
            <text:p text:style-name="common-al">Tegen deze melding kunt u geen bezwaarschrift of zienswijze indienen. </text:p>
            <text:p text:style-name="last-al">Deze bekendmaking is enkel ter kennisgeving en bieden wij als service aan, zonder dat sprake is van een wettelijke verplichting. De melding ligt niet ter inzage. Wilt u meer informatie, neem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9535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535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535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581 323519</meta:user-defined>
    <meta:user-defined meta:name="DC.title">Gemeente Heerlen – kennisgeving melding brandveilig gebruik: Ten Esschen 100 te Heerlen</meta:user-defined>
    <meta:user-defined meta:name="OVERHEID.PostcodeHuisnummer/OVERHEIDop.postcodeHuisnummer">6412PR 100</meta:user-defined>
    <meta:user-defined meta:name="OVERHEIDop.straatnaam">Ten Esschen</meta:user-defined>
    <meta:user-defined meta:name="OVERHEIDop.woonplaats">Heerl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535</meta:user-defined>
    <meta:user-defined meta:name="OVERHEIDop.GmbID/DC.identifier">gmb-2019-289535</meta:user-defined>
    <meta:user-defined meta:name="OVERHEIDop.versieInformatie"/>
  </office:meta>
</office:document-meta>
</file>