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Ahuislanden 213 / 2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9 een besluit genomen op de aanvraag met zaaknummer V-2019-6157 voor een instemmingsbesluit kabels en leidingen : het aanleggen van glasvezelkabels, op locatie Ahuislanden 213 / 2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8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953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3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3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30 467861</meta:user-defined>
    <meta:user-defined meta:name="DC.title">Kennisgeving besluit op aanvraag instemmingsbesluit kabels en leidingen  Ahuislanden 213 / 221</meta:user-defined>
    <meta:user-defined meta:name="OVERHEID.PostcodeHuisnummer/OVERHEIDop.postcodeHuisnummer">7542AH 215</meta:user-defined>
    <meta:user-defined meta:name="OVERHEIDop.straatnaam">Ahuislanden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533</meta:user-defined>
    <meta:user-defined meta:name="OVERHEIDop.GmbID/DC.identifier">gmb-2019-289533</meta:user-defined>
    <meta:user-defined meta:name="OVERHEIDop.versieInformatie"/>
  </office:meta>
</office:document-meta>
</file>