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Avond4daagse, 26 t/m 29 mei 2020, Willem Vliegen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lem Vliegenstraat te Gulpen</text:span>
                    </text:p>
                  </table:table-cell>
                  <table:table-cell table:style-name="entry" table:number-rows-spanned="1" table:number-columns-spanned="1">
                    <text:p text:style-name="table_al">26 t/m 29 mei 2020, Avond4daagse</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53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155 314142</meta:user-defined>
    <meta:user-defined meta:name="DC.title">Verleende evenementenvergunning,  Avond4daagse, 26 t/m 29 mei 2020, Willem Vliegenstraat, Gulpen</meta:user-defined>
    <meta:user-defined meta:name="OVERHEID.PostcodeHuisnummer/OVERHEIDop.postcodeHuisnummer">6271</meta:user-defined>
    <meta:user-defined meta:name="OVERHEIDop.straatnaam">Willem Vliegenstraat</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532</meta:user-defined>
    <meta:user-defined meta:name="OVERHEIDop.GmbID/DC.identifier">gmb-2019-289532</meta:user-defined>
    <meta:user-defined meta:name="OVERHEIDop.versieInformatie"/>
  </office:meta>
</office:document-meta>
</file>