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n 11a te Swolgen, aangevraagde omgevingsvergunning 25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, scheiden en loskoppelen bestemming bouwvlak op Gun 11a te Swol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53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18.71 390979.31</meta:user-defined>
    <meta:user-defined meta:name="DC.title">Gun 11a te Swolgen, aangevraagde omgevingsvergunning 25 november 2019</meta:user-defined>
    <meta:user-defined meta:name="OVERHEID.PostcodeHuisnummer/OVERHEIDop.postcodeHuisnummer">5866CB 13</meta:user-defined>
    <meta:user-defined meta:name="OVERHEIDop.straatnaam">Gun</meta:user-defined>
    <meta:user-defined meta:name="OVERHEIDop.woonplaats">Swol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30</meta:user-defined>
    <meta:user-defined meta:name="OVERHEIDop.GmbID/DC.identifier">gmb-2019-289530</meta:user-defined>
    <meta:user-defined meta:name="OVERHEIDop.versieInformatie"/>
  </office:meta>
</office:document-meta>
</file>