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ovinciale weg 4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19 met zaaknummer <text:span text:style-name="nadrukvet">M-SLM190032</text:span> voor diverse sloopwerkzaamheden op de locatie <text:span text:style-name="nadrukvet">Provinciale weg 4 in Zuiddorpe</text:span>.</text:p>
            <text:p text:style-name="common-al">De sloopmelding is op 5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rovinciale weg 4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53</meta:user-defined>
    <meta:user-defined meta:name="OVERHEIDop.GmbID/DC.identifier">gmb-2019-2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X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19 363136</meta:user-defined>
    <meta:user-defined meta:name="OVERHEIDop.versieInformatie"/>
  </office:meta>
</office:document-meta>
</file>