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15*"/>
    </style:style>
    <style:style style:family="table-column" style:parent-style-name="colspec" style:name="id1-3-2-2-1-10-1-2">
      <style:table-column-properties style:rel-column-width="23*"/>
    </style:style>
    <style:style style:family="table-column" style:parent-style-name="colspec" style:name="id1-3-2-2-1-10-1-3">
      <style:table-column-properties style:rel-column-width="22*"/>
    </style:style>
    <style:style style:family="table-column" style:parent-style-name="colspec" style:name="id1-3-2-2-1-10-1-4">
      <style:table-column-properties style:rel-column-width="15*"/>
    </style:style>
    <style:style style:family="table-column" style:parent-style-name="colspec" style:name="id1-3-2-2-1-10-1-5">
      <style:table-column-properties style:rel-column-width="16*"/>
    </style:style>
  </office:automatic-styles>
  <office:body>
    <office:text>
      <text:p text:style-name="new_page_staatscourant"/>
      <text:p text:style-name="single-kop-titel">Mandaatbesluit gemeente Gorinchem 2019</text:p>
      <text:section text:name="regeling_id1-3-2" text:style-name="regeling">
        <text:section text:name="aanhef_id1-3-2-1" text:style-name="aanhef">
          <text:section text:name="preambule_id1-3-2-1-1" text:style-name="preambule">
            <text:p text:style-name="al">Burgemeester en wethouders van Gorinchem en de burgemeester van Gorinchem, ieder voor zover het diens bevoegdheden betreft;</text:p>
            <text:p text:style-name="al">gelet op afdeling 10.1.1. van de Algemene wet bestuursrecht, de Gemeentewet, alsmede op de betreffende bepalingen in bijzondere wetten;</text:p>
            <text:p text:style-name="al"/>
            <text:p text:style-name="al">BESLUITEN:</text:p>
            <text:p text:style-name="al"/>
            <text:p text:style-name="al">I. In te trekken de Mandaatregeling bestuursrecht gemeente Gorinchem in werking getreden op 1 februari 2016.</text:p>
            <text:p text:style-name="al"/>
            <text:p text:style-name="al">II. Aan de medewerkers van de gemeente Gorinchem mandaat te verlenen om;</text:p>
            <text:p text:style-name="al">a. besluiten voor te bereiden;</text:p>
            <text:p text:style-name="al">b. besluiten te nemen, in te trekken of te wijzigen;</text:p>
            <text:p text:style-name="al">c. aan besluiten voorschriften te verbinden;</text:p>
            <text:p text:style-name="al">d. besluiten te ondertekenen;</text:p>
            <text:p text:style-name="al">e. besluiten bekend te maken, en;</text:p>
            <text:p text:style-name="al">f. besluiten af te doen,</text:p>
            <text:p text:style-name="al">met betrekking tot bij of krachtens de wet gegeven bevoegdheden indien en zover de functies van deze medewerkers als zodanig zijn aangegeven en omschreven in de bij dit besluit behorende mandaatlijst.</text:p>
            <text:p text:style-name="al"/>
            <text:p text:style-name="al">III. Aan de medewerkers van de gemeente Gorinchem mandaat te verlenen om in naam van het college en de burgemeester andere handelingen dan besluiten te verrichten indien en voor zover de functies van deze medewerkers als zodanig zijn aangegeven en omschreven in de bij dit besluit behorende mandaatlijst.</text:p>
            <text:p text:style-name="al"/>
            <text:p text:style-name="al">IV. Dat het verleende mandaat, zoals bedoeld onder II en III van dit besluit, zich niet uitstrekt tot:</text:p>
            <text:p text:style-name="al">a. het vaststellen, wijzigen of intrekken van algemeen verbindende voorschriften;</text:p>
            <text:p text:style-name="al">b. het beslissen op een bezwaarschrift of klacht, als bedoeld in titel 9.1 van de Algemene</text:p>
            <text:p text:style-name="al">wet bestuursrecht;</text:p>
            <text:p text:style-name="al">c. het vaststellen, wijzigen of intrekken van beleidsregels.</text:p>
            <text:p text:style-name="al"/>
            <text:p text:style-name="al">V. Aan de gemeentesecretaris en de adjunct-directeur de bevoegdheid te geven</text:p>
            <text:p text:style-name="al">ondermandaat, ten aanzien van de onder II van dit besluit aan hen gegeven mandaten, te</text:p>
            <text:p text:style-name="al">verlenen aan teammanagers en andere medewerkers. In het ondermandaatbesluit kunnen instructies worden gegeven die bij het uitoefenen van de ondergemandateerde bevoegdheden in acht dienen te worden genomen. Op ondermandaatbesluiten zijn de bepalingen van dit besluit van overeenkomstige toepassing.</text:p>
            <text:p text:style-name="al">De teammanagers en andere medewerkers die worden gemandateerd door de gemeentesecretaris of de adjunct-directeur en kunnen deze ondergemandateerde bevoegdheden niet verder ondermandateren.</text:p>
            <text:p text:style-name="al"/>
            <text:p text:style-name="al">VI. Aan de teammanagers, de gemeentesecretaris en de adjunct-directeur mandaat te verlenen om door het college en de burgemeester genomen besluiten namens deze bestuursorganen te ondertekenen. In dat geval moet uit het besluit blijken, dat het door het bestuursorgaan zelf is genomen.</text:p>
            <text:p text:style-name="al"/>
            <text:p text:style-name="al">VII. In geval van afwezigheid van de mandataris aan wie, bij of krachtens dit besluit bevoegdheden zijn toegekend, worden deze bevoegdheden uitgeoefend door hun plaatsvervanger, waar een plaatsvervanger is aangewezen of hun waarnemer, waar een waarnemer is aangewezen.</text:p>
            <text:p text:style-name="al"/>
            <text:p text:style-name="al">VIII. Dat dit besluit wordt aangehaald als: Mandaatbesluit gemeente Gorinchem 2019.</text:p>
            <text:p text:style-name="al"/>
            <text:p text:style-name="al">IX. Te bepalen dat dit besluit algemeen bekend wordt gemaakt op 12 juli 2019.</text:p>
            <text:p text:style-name="al"/>
            <text:p text:style-name="al">XI. Te bepalen dat dit besluit met terugwerkende kracht in werking treedt op 27 mei 2019.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Bijlagen:</text:p>
            <text:p text:style-name="al">1. Mandaatlijst</text:p>
            <text:p text:style-name="al">2. Lijst met gebruikte afkortingen</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entry" table:number-rows-spanned="1" table:number-columns-spanned="1">
                    <text:p text:style-name="table_al">
                      <text:span text:style-name="nadrukvet">Team</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Alle teams</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rechts- en uitvoerings-) handelingen i.h.k.v. de voorbereiding van door het bestuursorgaan te nemen besluiten. Hieronder valt in ieder geval: - het toepassen van de gemeentelijke inspraakverordening; - het uitnodigen voor bijeenkomsten of hoorzittingen; - handhavings- en toezichtscorrespondentie.</text:p>
                  </table:table-cell>
                  <table:table-cell table:style-name="entry" table:number-rows-spanned="1" table:number-columns-spanned="1">
                    <text:p text:style-name="table_al">Elke wettelijke regeling</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aanzien van gemandateerde besluiten: - de voorbereiding van besluiten; - (elektronisch) corresponderen; - (elektronisch) adviezen inwinnen; - verzenden en (algemeen) bekend maken van besluiten; - (digitaal) of elektronisch waarmerken van besluiten; - elektronisch verzenden, bekendmaken en publiceren van besluiten; - alle overige (rechts-) handelingen ter voorbereiding, het beslissen en het afhandelen van gemandateerde besluiten.</text:p>
                  </table:table-cell>
                  <table:table-cell table:style-name="entry" table:number-rows-spanned="1" table:number-columns-spanned="1">
                    <text:p text:style-name="table_al">deze mandaatregeling, Wro, Bro</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aangaan van een overeenkomst</text:p>
                  </table:table-cell>
                  <table:table-cell table:style-name="entry" table:number-rows-spanned="1" table:number-columns-spanned="1">
                    <text:p text:style-name="table_al">Gemeentewet </text:p>
                  </table:table-cell>
                  <table:table-cell table:style-name="entry" table:number-rows-spanned="1" table:number-columns-spanned="1">
                    <text:p text:style-name="table_al">Teammanager, opgavemanager en directie</text:p>
                  </table:table-cell>
                  <table:table-cell table:style-name="entry" table:number-rows-spanned="1" table:number-columns-spanned="1">
                    <text:p text:style-name="table_al">Voor de teammanagers en opgavemanagers geldt dat het bedrag waar de overeenkomst betrekking op heeft is gemaximeerd zoals aangegeven in het Volmacht- en machtigings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op het terrein van inspraak. Hieronder valt in ieder geval: - inspraakplan en inspraakprocedure vaststellen en wijzigen; - eindverslag opstellen.</text:p>
                  </table:table-cell>
                  <table:table-cell table:style-name="entry" table:number-rows-spanned="1" table:number-columns-spanned="1">
                    <text:p text:style-name="table_al">Gemeentewet, Inspraakverordening</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en aanzien van het beschikbaar stellen of openbaar maken van documenten. Hieronder valt in ieder geval: - het op verzoek verstrekken of weigeren van (feitelijke) gegevens of informatie aan derden; - het op verzoek verstrekken of weigeren van documenten; - het gedeeltelijk verstrekken van documenten; - het actief openbaar maken van documenten.</text:p>
                  </table:table-cell>
                  <table:table-cell table:style-name="entry" table:number-rows-spanned="1" table:number-columns-spanned="1">
                    <text:p text:style-name="table_al">Wob, Wet hergebruik overheidsinformatie</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rechts-) handelingen in verband met: - het aanvragen van een vergunning of een (ander) besluit; - het aanvragen van subsidie of subsidieverstrekking; - het declareren van kosten, of; - het opvragen of verstrekken van informatie bij andere bestuursorganen of overheidsinstanties. Hieronder valt in ieder geval: - het aanvragen van een verklaring omtrent het gedrag, zoals bedoeld in de Wet justitiële en strafvorderlijke gegevens; - het opvragen van justitiële gegevens, zoals bedoeld in de Wet justitiële en strafvorderlijke gegevens.</text:p>
                  </table:table-cell>
                  <table:table-cell table:style-name="entry" table:number-rows-spanned="1" table:number-columns-spanned="1">
                    <text:p text:style-name="table_al">Wjs, elke wettelijke basis</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kendmaken en mededelen van besluiten, algemeen verbindende voorschriften, besluiten van algemene strekking en beleidsregels. Hieronder valt in ieder geval: - het openbaar bekend maken en publiceren van verordeningen en bestemmingsplannen in de gemeenterubriek van de Stad Gorinchem of in het Staatscourant; - het toezenden van vastgestelde verordeningen aan de rechtbank en andere instanties; - het openbaar bekend maken en publiceren van beleidsregels of beleidsnotities in de gemeenterubriek van de Stad Gorinchem; - het bekend maken en mededelen van raadsbesluiten, waaronder ook valt het informeren over door de raad genomen besluiten; - elektronische verzending (waaronder: verordeningen, exploitatieplannen, bestemmingsplannen), besluiten van algemene strekking en beleidsregels.</text:p>
                  </table:table-cell>
                  <table:table-cell table:style-name="entry" table:number-rows-spanned="1" table:number-columns-spanned="1">
                    <text:p text:style-name="table_al">Awb, Gemeentewet</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verzoek of ambtshalve informatie of adviezen geven aan andere bestuursorganen of overheidsinstanties</text:p>
                  </table:table-cell>
                  <table:table-cell table:style-name="entry" table:number-rows-spanned="1" table:number-columns-spanned="1">
                    <text:p text:style-name="table_al">Elke wettelijke regeling</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angen van een schriftelijke machtiging van een vertegenwoordiger of gemachtigde. Hieronder valt in ieder geval: - het vragen van een schriftelijke machtiging van een vertegenwoordiger of gemachtigde; - het beoordelen of een schriftelijke machtiging van een vertegenwoordiger of gemachtigde toereikend is; - het beoordelen of een schriftelijke machtiging van een vertegenwoordiger of gemachtigde voldoende actueel is.</text:p>
                  </table:table-cell>
                  <table:table-cell table:style-name="entry" table:number-rows-spanned="1" table:number-columns-spanned="1">
                    <text:p text:style-name="table_al">Awb</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zenden van geschriften tot behandeling waarvan (kennelijk) een ander bestuursorgaan, orgaan, persoon of college bevoegd is. Hieronder valt in ieder geval: - het doorzenden van bezwaarschriften naar de Rechtbank, de Raad van State en klachten naar de Nationale Ombudsman.</text:p>
                  </table:table-cell>
                  <table:table-cell table:style-name="entry" table:number-rows-spanned="1" table:number-columns-spanned="1">
                    <text:p text:style-name="table_al">Awb</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delen en bekendmaken van besluiten. Hieronder valt in ieder geval: - het (elektronisch) toezenden van vergunningen en andere besluiten aan aanvragers; - het (elektronisch) toezenden van afschriften van vergunningen aan derde- belanghebbenden, zoals omwonenden of personen die zienswijzen hebben ingediend; - het (elektronisch) openbaar bekend maken en publiceren van besluiten in de gemeenterubriek van de Stad Gorinchem. </text:p>
                  </table:table-cell>
                  <table:table-cell table:style-name="entry" table:number-rows-spanned="1" table:number-columns-spanned="1">
                    <text:p text:style-name="table_al">Awb, Gemeentewet</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passen van de Uniforme openbare voorbereidingsprocedure op besluitvorming. Hieronder valt in ieder geval: - alle besluiten en handelingen die worden genoemd en bedoeld in Afdeling 3.4 van de Algemene wet bestuursrecht; - het nemen van en de inhoud bepalen van een ontwerp-besluit; - het ter inzage leggen van stukken; - het openbaar en persoonlijk kennisgeven van ontwerp-besluiten; - het horen van belanghebbenden naar aanleiding van ingebrachte zienswijzen; - het maken van een verslag over de ingebrachte mondelinge zienswijzen; - het verlengen van beslistermijnen.</text:p>
                  </table:table-cell>
                  <table:table-cell table:style-name="entry" table:number-rows-spanned="1" table:number-columns-spanned="1">
                    <text:p text:style-name="table_al">Awb, elke wettelijke regeling</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nnisgeven van een redelijke beslistermijn</text:p>
                  </table:table-cell>
                  <table:table-cell table:style-name="entry" table:number-rows-spanned="1" table:number-columns-spanned="1">
                    <text:p text:style-name="table_al">Awb</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dagen beslistermijnen </text:p>
                  </table:table-cell>
                  <table:table-cell table:style-name="entry" table:number-rows-spanned="1" table:number-columns-spanned="1">
                    <text:p text:style-name="table_al">Awb</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mijn stellen voor advisering aan adviseur</text:p>
                  </table:table-cell>
                  <table:table-cell table:style-name="entry" table:number-rows-spanned="1" table:number-columns-spanned="1">
                    <text:p text:style-name="table_al">Awb</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baar stellen van gegevens aan adviseur</text:p>
                  </table:table-cell>
                  <table:table-cell table:style-name="entry" table:number-rows-spanned="1" table:number-columns-spanned="1">
                    <text:p text:style-name="table_al">Awb</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roleren of het onderzoek waarop het advies is gebaseerd op een zorgvuldige wijze heeft plaatsgevonden</text:p>
                  </table:table-cell>
                  <table:table-cell table:style-name="entry" table:number-rows-spanned="1" table:number-columns-spanned="1">
                    <text:p text:style-name="table_al">Awb</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subsidies. Hieronder valt in ieder geval: - subsidieverlening; - subsidievaststelling; - weigering en intrekking subsidieverlening of -vaststelling; - vaststelling subsidieplafond; - sluiten subsidie-uitvoeringsovereenkomst; - het verlenen van voorschotten; - terugvordering subsidie.</text:p>
                  </table:table-cell>
                  <table:table-cell table:style-name="entry" table:number-rows-spanned="1" table:number-columns-spanned="1">
                    <text:p text:style-name="table_al">Awb, Gemeentewet, Subsidieverorden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wijzing toezichthouder</text:p>
                  </table:table-cell>
                  <table:table-cell table:style-name="entry" table:number-rows-spanned="1" table:number-columns-spanned="1">
                    <text:p text:style-name="table_al">Awb</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ifte legitimatiebewijs toezichthouder</text:p>
                  </table:table-cell>
                  <table:table-cell table:style-name="entry" table:number-rows-spanned="1" table:number-columns-spanned="1">
                    <text:p text:style-name="table_al">Awb</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dagen beslistermijnen </text:p>
                  </table:table-cell>
                  <table:table-cell table:style-name="entry" table:number-rows-spanned="1" table:number-columns-spanned="1">
                    <text:p text:style-name="table_al">Awb</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en aanzien van bestuurlijke geldschulden zoals bedoeld in titel 4.4 van de Algemene wet bestuursrecht. Hieronder valt in ieder geval: - kwijtschelding; - beslissingen ten aanzien van een invorderingsbeschikking; - het aanmanen van de schuldenaar; - de aanmaning en invordering bij dwangbevel; - het in rekening brengen van de aanmaningsvergoeding, wettelijke rente en kosten dwangbevel.</text:p>
                  </table:table-cell>
                  <table:table-cell table:style-name="entry" table:number-rows-spanned="1" table:number-columns-spanned="1">
                    <text:p text:style-name="table_al">Awb</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wijtschelden van een bestuurlijke geldschuld zoals bedoeld in titel 4.4 van de Algemene wet bestuursrecht van een bedrag tot en met € 1000,-</text:p>
                  </table:table-cell>
                  <table:table-cell table:style-name="entry" table:number-rows-spanned="1" table:number-columns-spanned="1">
                    <text:p text:style-name="table_al">Awb</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ot het opleggen van een last onder bestuursdwang. Hieronder valt in ieder geval: - het nemen van een beschikking tot een last onder bestuursdwang; - het omschrijven van de te nemen herstelmaatregelen; - het stellen van een termijn waarbinnen de belanghebbenden de ten uitvoer legging kunnen voorkomen; - het vaststellen en in rekening brengen van de kosten; - het in spoedeisende gevallen toepassen van bestuursdwang; - het aanwijzen van personen om uitvoering te geven aan bestuursdwang; - het verzegelen van gebouwen, terreinen en hetgeen zich daarin of daarop bevindt; - het meevoeren en opslaan van zaken; - het teruggeven of verkopen van meegenomen zaken.</text:p>
                  </table:table-cell>
                  <table:table-cell table:style-name="entry" table:number-rows-spanned="1" table:number-columns-spanned="1">
                    <text:p text:style-name="table_al">Awb, Gemeentewet, Wabo, elke wettelijke regel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ot het opleggen van een last onder bestuursdwang. Hieronder valt in ieder geval: - het nemen van een beschikking tot een last onder dwangsom; - het omschrijven van de last tot geheel of gedeeltelijk herstel van de overtreding; - het stellen van een termijn waarbinnen de belanghebbenden de ten uitvoer legging kunnen voorkomen; - het vaststellen van de hoogte van de dwangsom indien de last niet of niet tijdig wordt uitgevoerd; - het vaststellen van de inhoud van de last, waaronder de herstelmaatregelen en de termijn.</text:p>
                  </table:table-cell>
                  <table:table-cell table:style-name="entry" table:number-rows-spanned="1" table:number-columns-spanned="1">
                    <text:p text:style-name="table_al">Awb, Gemeentewet, Wabo, elke wettelijke regel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zwaar maken, beroep instellen en het verzoeken om een voorlopige voorziening bij andere bestuursorganen of bij bestuurs- of administratieve rechters tegen besluiten. Hieronder valt in ieder geval: - bezwaar maken; - (hoger) beroep instellen; - voorlopig bezwaar of beroep instellen; - De Voorzieningenrechter vragen een voorlopige voorziening te treffen; - het onmiddellijk uitspraak vragen in de hoofdzaak bij de voorzieningenrechter; - als derde partij deelnemen in een geding; - het intrekken of wijzigen van het bezwaar of (hoger) beroep; - het opstellen van verweerschriften; - inlichtingen geven en stukken toezenden aan de rechtbank; - alle andere handelingen en besluiten die samenhangen met het geschil.</text:p>
                  </table:table-cell>
                  <table:table-cell table:style-name="entry" table:number-rows-spanned="1" table:number-columns-spanned="1">
                    <text:p text:style-name="table_al">Awb, Gemeentewet</text:p>
                  </table:table-cell>
                  <table:table-cell table:style-name="entry" table:number-rows-spanned="1" table:number-columns-spanned="1">
                    <text:p text:style-name="table_al">Teammanager, alle juri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tegenwoordiging van gemeentelijke bestuursorganen of de gemeente Gorinchem in bezwaarschriftenprocedures en bij bestuursrechtelijke gedingen bij bestuurs- of administratieve rechters. Hieronder valt in ieder geval: - het mondeling toelichten, verweren en verdedigen van het besluit; - het houden van pleidooi; - het opstellen van pleitnotities; - het mondeling intrekken of wijzigen van het besluit; - het instemmen met mediaition; - het mondeling intrekken of wijzigen van het bezwaar, het (hoger) beroep of de voorlopige voorziening; - het ingaan en beslissen op schikkingsvoorstellen; - verstrekken van informatie bij comparitie van partijen.</text:p>
                  </table:table-cell>
                  <table:table-cell table:style-name="entry" table:number-rows-spanned="1" table:number-columns-spanned="1">
                    <text:p text:style-name="table_al">Awb, Gemeentewet</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instemming van de klager de klacht afdoen</text:p>
                  </table:table-cell>
                  <table:table-cell table:style-name="entry" table:number-rows-spanned="1" table:number-columns-spanned="1">
                    <text:p text:style-name="table_al">Awb</text:p>
                  </table:table-cell>
                  <table:table-cell table:style-name="entry" table:number-rows-spanned="1" table:number-columns-spanned="1">
                    <text:p text:style-name="table_al">Teammanager,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iet ter inzage leggen van stukken die betrekking hebben op een ingediend bezwaarschrift omdat geheimhouding om gewichtige redenen is geboden.</text:p>
                  </table:table-cell>
                  <table:table-cell table:style-name="entry" table:number-rows-spanned="1" table:number-columns-spanned="1">
                    <text:p text:style-name="table_al">Awb</text:p>
                  </table:table-cell>
                  <table:table-cell table:style-name="entry" table:number-rows-spanned="1" table:number-columns-spanned="1">
                    <text:p text:style-name="table_al">Teammanager, alle juri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ge stukken bezwaarschrift voorbehouden aan advocaat of arts wegens vrees voor schade aan de lichamelijke of geestelijke gezondheid van een belanghebbende.</text:p>
                  </table:table-cell>
                  <table:table-cell table:style-name="entry" table:number-rows-spanned="1" table:number-columns-spanned="1">
                    <text:p text:style-name="table_al">Awb</text:p>
                  </table:table-cell>
                  <table:table-cell table:style-name="entry" table:number-rows-spanned="1" table:number-columns-spanned="1">
                    <text:p text:style-name="table_al">Teammanager, alle juri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zondere wet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met betrekking tot de Wet bevordering integriteitsbeoordelingen door het openbaar bestuur.</text:p>
                  </table:table-cell>
                  <table:table-cell table:style-name="entry" table:number-rows-spanned="1" table:number-columns-spanned="1">
                    <text:p text:style-name="table_al">Bibob</text:p>
                  </table:table-cell>
                  <table:table-cell table:style-name="entry" table:number-rows-spanned="1" table:number-columns-spanned="1">
                    <text:p text:style-name="table_al">Teammanager, juristen APV, beleidsadviseurs OO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Dienstverlening</text:p>
                  </table:table-cell>
                  <table:table-cell table:style-name="entry" table:number-rows-spanned="1" table:number-columns-spanned="1">
                    <text:p text:style-name="table_al">Nederland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op grond van de Rijkswet op het Nederlanderschap (RWN). Hieronder valt in ieder geval: </text:p>
                    <text:p text:style-name="table_al">• besluiten met betrekking tot het opteren voor het Nederlanderschap; </text:p>
                    <text:p text:style-name="table_al">• advisering over verzoeken tot naturalisatie en geslachtsnaming; </text:p>
                    <text:p text:style-name="table_al">• afgifte verklaring Nederlanderschap.</text:p>
                  </table:table-cell>
                  <table:table-cell table:style-name="entry" table:number-rows-spanned="1" table:number-columns-spanned="1">
                    <text:p text:style-name="table_al">RWN</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jkbezorg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met betrekking tot lijkbezorging, begraven of cremeren. Hieronder valt in ieder geval: </text:p>
                    <text:p text:style-name="table_al">• afgifte van "laissez-passez" van lijken; </text:p>
                    <text:p text:style-name="table_al">• verstrekken verloven tot ontleden lijken; </text:p>
                    <text:p text:style-name="table_al">• Verlof tot herbegraving; </text:p>
                    <text:p text:style-name="table_al">• afgeven verklaren van in leven zijn; </text:p>
                    <text:p text:style-name="table_al">• verstrekken verloven tot uitstel begrafenis of crematie.</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verkeers-) besluiten met betrekking tot parkeren. Hieronder valt in ieder geval: </text:p>
                    <text:p text:style-name="table_al">• besluiten naar aanleiding van een aanvraag om een gehandicaptenparkeerkaart; </text:p>
                    <text:p text:style-name="table_al">• intrekken van een gehandicaptenparkeerkaart; </text:p>
                    <text:p text:style-name="table_al">• besluiten naar aanleiding van een aanvraag om een parkeervergunning in gebieden met betaald parkeren; </text:p>
                    <text:p text:style-name="table_al">• wijzigen of intrekken parkeervergunningen; </text:p>
                    <text:p text:style-name="table_al">• besluiten tot ontheffing van het RVV ten aanzien van parkeerverboden; </text:p>
                    <text:p text:style-name="table_al">• parkeerontheffing verlenen voor artsen.</text:p>
                  </table:table-cell>
                  <table:table-cell table:style-name="entry" table:number-rows-spanned="1" table:number-columns-spanned="1">
                    <text:p text:style-name="table_al">Regeling gehandicaptenparkeerkaart, RVV, Gemeentewet, Parkeerverorden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sdocume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en aanzien van reisdocumenten. Hieronder valt in ieder geval: </text:p>
                    <text:p text:style-name="table_al">• afgifte van paspoorten en identiteitskaarten; </text:p>
                    <text:p text:style-name="table_al">• afgifte zakenpaspoort, vluchtelingenpaspoort en vreemdelingenpaspoort.</text:p>
                  </table:table-cell>
                  <table:table-cell table:style-name="entry" table:number-rows-spanned="1" table:number-columns-spanned="1">
                    <text:p text:style-name="table_al">Paspoortwe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iez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en aanzien van verkiezingen. Hieronder valt in ieder geval: </text:p>
                    <text:p text:style-name="table_al">• verstrekken van inlichtingen uit het kiezersregister; </text:p>
                    <text:p text:style-name="table_al">• het uitreiken van stempassen; </text:p>
                    <text:p text:style-name="table_al">• stemmen per brief of per volmacht; </text:p>
                    <text:p text:style-name="table_al">• kiezerspas.</text:p>
                  </table:table-cell>
                  <table:table-cell table:style-name="entry" table:number-rows-spanned="1" table:number-columns-spanned="1">
                    <text:p text:style-name="table_al">Kieswet, Kb</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bewijz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en aanzien van rijbewijzen. Hieronder valt in ieder geval de afgifte van rijbewijzen.</text:p>
                  </table:table-cell>
                  <table:table-cell table:style-name="entry" table:number-rows-spanned="1" table:number-columns-spanned="1">
                    <text:p text:style-name="table_al">Wvw</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basisregistratie personen (Wbr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en aanzien van de Basisregistratie personen (Brp). Hieronder valt in ieder geval: </text:p>
                    <text:p text:style-name="table_al">• verstrekken van inlichtingen uit het Brp; </text:p>
                    <text:p text:style-name="table_al">• waarmerken afschriften Brp; </text:p>
                    <text:p text:style-name="table_al">• inschrijven rechtsfeiten buitenlands brondocument; </text:p>
                    <text:p text:style-name="table_al">• verwijderen of overschrijving van gegevens in Brp; </text:p>
                    <text:p text:style-name="table_al">• eerste inschrijving in Nederland; </text:p>
                    <text:p text:style-name="table_al">• besluiten op verzoek aanduiding naamgebruik;</text:p>
                    <text:p text:style-name="table_al">• het aanschrijven bij overtreding van de Wet BRP, of het voornemen bestuurlijke boete;</text:p>
                    <text:p text:style-name="table_al">• het beslissen tot een bestuurlijke boete bij overtreding van de Wet BRP;</text:p>
                    <text:p text:style-name="table_al">• het beslissen tot het intrekken of wijzigen van een bestuurlijke boete.</text:p>
                  </table:table-cell>
                  <table:table-cell table:style-name="entry" table:number-rows-spanned="1" table:number-columns-spanned="1">
                    <text:p text:style-name="table_al">Wbrp</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gewoon ambtenaar burgerlijke stand (Bab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noemen, schorsen en ontslaan van buitengewoon ambtenaar van de burgerlijke stand (babs). Hieronder valt in ieder geval: - het benoemen van een babs voor een dag ten behoeve van trouwen; - het benoemen, schorsen en ontslaan van een babs voor het verrichten van bepaalde taken. </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noemen, schorsen en ontslaan van een ambtenaar van de burgerlijke stand</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len en wijzigen van de uren waarop het bureau van de burgerlijke stand dagelijks voor het publiek geopend zal zij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B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maken van processen-verbaal van constatering, zoals bedoeld in artikel 10, eerste lid, onder b van de Wet basisregistratie adressen 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 alle BO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maken van schriftelijke verklaringen strekkende tot het signaleren van wijzigingen in de feitelijke situatie die van invloed zijn op de gebouwenregistratie en die niet in een andere krachtens de Wet basisregistraties adressen en gebouwen aangewezen brondocumenten zijn opgenomen.</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 alle BO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Onderwijs en Leefbaarheid</text:p>
                  </table:table-cell>
                  <table:table-cell table:style-name="entry" table:number-rows-spanned="1" table:number-columns-spanned="1">
                    <text:p text:style-name="table_al">Leerlingenvervo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met betrekking tot leerlingenvervoer. Hieronder valt in ieder geval: - besluiten naar aanleiding van een aanvraag om een vergoeding van vervoerskosten voor leerlingenvervoer; - besluiten naar aanleiding van een aanvraag om een vervoersvoorziening; - wijzigen en intrekken van besluiten to vergoeding van vervoerskosten van leerlingenvervoer of een vervoersvoorziening; - toekennen vergoeding voor de kosten van openbaar vervoer, vervoer per fiets, aangepast vervoer, eigen vervoer of de kosten van vervoer ten behoeve van een begeleider; - advies inwinnen bij de permanente commissie leerlingenvervoer of andere adviseurs; - afwijken van de Verordening leerlingenvervoer Gorinchem.</text:p>
                  </table:table-cell>
                  <table:table-cell table:style-name="entry" table:number-rows-spanned="1" table:number-columns-spanned="1">
                    <text:p text:style-name="table_al">Wet leerlingenvervoer, Verordening leerlingenvervoer Gorinchem</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esting Onderwij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en aanzien van huisvestingsvoorzieningen onderwijs</text:p>
                  </table:table-cell>
                  <table:table-cell table:style-name="entry" table:number-rows-spanned="1" table:number-columns-spanned="1">
                    <text:p text:style-name="table_al">WVO, Primair onderwijs, Huisvestingsverordening onderwijs Gorinchem</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Samenleving</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met betrekking tot de Wmo: - voor te bereiden;- te nemen, in te trekken of te wijzigen; - aan besluiten voorschriften te verbinden; - te ondertekenen; - bekend te maken; - af te doen, alsmede besluiten met betrekking tot het verstrekken van urgentie in het kader van de Huisvestingsverordening</text:p>
                  </table:table-cell>
                  <table:table-cell table:style-name="entry" table:number-rows-spanned="1" table:number-columns-spanned="1">
                    <text:p text:style-name="table_al">Wmo, Huisvestingsverordening</text:p>
                  </table:table-cell>
                  <table:table-cell table:style-name="entry" table:number-rows-spanned="1" table:number-columns-spanned="1">
                    <text:p text:style-name="table_al">Teammanager, zorgadviseurs Wmo </text:p>
                  </table:table-cell>
                  <table:table-cell table:style-name="entry" table:number-rows-spanned="1" table:number-columns-spanned="1">
                    <text:p text:style-name="table_al">Dit mandaat strekt niet tot: - het vaststellen, wijzigen of intrekken van algemeen verbindende voorschriften; - het beslissen op een bezwaarschrift of klacht als bedoeld in titel 9.1 van de Awb; - het vaststellen, wijzigen of intrekken van nadere regels; - het vaststellen, wijzigen of intrekken van beleidsregels; - de vaststelling van de jaarlijkse evaluatie van de Verordening, zoals bedoeld in artikel 9.1 van de Verordening maatschappelijke ondersteuning Gorinchem 2018. Onder dit mandaat valt in ieder geval wel: - alle besluiten en handelingen met betrekking tot de melding en het onderzoek, zoals bedoeld in artikel 2.3.2. van de Wmo ; - het opstellen van een verslag en het opstellen van een ondersteuningsplan, zoals bedoeld in Hoofdstuk 2 van de Verordening; - het beslissen op een aanvraag om een maatwerkvoorziening; - het herzien of intrekken van besluiten, zoals bedoeld in artikel 6.1 van de Verordening; - het terugvorderen van de voorzieningen, zoals bedoeld in artikel 6.2 van de Verordening.</text:p>
                  </table:table-cell>
                </table:table-row>
                <table:table-row table:style-name="row">
                  <table:table-cell table:style-name="entry" table:number-rows-spanned="1" table:number-columns-spanned="1">
                    <text:p text:style-name="table_al">Team Stadsontwikkeling</text:p>
                  </table:table-cell>
                  <table:table-cell table:style-name="entry" table:number-rows-spanned="1" table:number-columns-spanned="1">
                    <text:p text:style-name="table_al">Uitvoering bestemmings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stellen van nadere eisen ten aanzien van in het bestemmingsplan omschreven onderwerpen of onderdelen</text:p>
                  </table:table-cell>
                  <table:table-cell table:style-name="entry" table:number-rows-spanned="1" table:number-columns-spanned="1">
                    <text:p text:style-name="table_al">Wr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en of een verzoek of plan voldoet aan het bestemmingsplan of gemeentelijk ruimtelijk beleid. Hieronder valt in ieder geval: - het beoordelen of medewerking kan worden verleend aan een principeverzoek om een bouwvergunning of omgevingsvergunning; - het beoordelen of medewerking kan worden verleend aan een principeverzoek tot wijziging van het bestemmingsplan; - reageren op verzoeken om informatie of voorgenomen gebruik of bouw is of wordt toegestaan; - beoordelen schetsplannen of principeverzoeken.</text:p>
                  </table:table-cell>
                  <table:table-cell table:style-name="entry" table:number-rows-spanned="1" table:number-columns-spanned="1">
                    <text:p text:style-name="table_al">Wro, Ww</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 ruimtelijke plan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bereiding op de vaststelling van bestemmingsplan of projectbesluit. Onder dit mandaat valt niet het nemen van het (definitieve) besluit tot vaststelling of herziening van het bestemmingsplan of het projectbesluit. Onder dit mandaat valt in ieder geval wel: - alle besluiten en handelingen die nodig zijn om met toepassing van afdeling 3.4. van de Algemene wet bestuursrecht de vaststelling van een bestemmingsplan of het projectbesluit voor te bereiden; - alle besluiten en handelingen die nodig zijn ter voorbereiding van het definitieve besluit van de gemeenteraad naar aanleiding van een verzoek bij de gemeenteraad tot herziening van het bestemmingsplan; - het ter inzage leggen van stukken; - het openbaar en persoonlijk kennisgeven van ontwerp-besluiten; - het horen van belanghebbenden naar aanleiding van ingebrachte zienswijzen tegen het ontwerp-bestemmingsplan of het ontwerp-besluit; - het maken van een verslag over de ingebrachte mondelinge zienswijzen; - het verlengen van beslistermijnen; - het (digitaal) bekendmaken of publiceren van (ontwerp-) bestemmingsplan of projectbesluit; - het voeren van vooroverleg; - het inwinnen van adviezen; - (elektronisch) kennisgeving van (ontwerp_) bestemmingsplannen en (ontwerp-) projectbesluiten; - (digitaal) waarmerken bestemmingsplannen en projectbesluiten.</text:p>
                  </table:table-cell>
                  <table:table-cell table:style-name="entry" table:number-rows-spanned="1" table:number-columns-spanned="1">
                    <text:p text:style-name="table_al">Wro, Awb, Wab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sverbod voorbereidings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oordelen van gebruik dat is verboden in een voorbereidingsbesluit. Hieronder valt in ieder geval: - ontheffing verlenen van het verbod, opgenomen in een voorbereidingsbesluit, gebruik van gronden of bouwwerken te wijzigen; - alle besluiten naar aanleiding van een aanvraag om ontheffing te verlenen van een gebruiksverbod in een voorbereidingsbesluit.</text:p>
                  </table:table-cell>
                  <table:table-cell table:style-name="entry" table:number-rows-spanned="1" table:number-columns-spanned="1">
                    <text:p text:style-name="table_al">Wr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scha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op het gebied van de tegemoetkoming in de (plan-) schade door een bestemmingsplan of andere door de wet erkende planschadeoorzaken. Hieronder valt in ieder geval: - alle besluiten naar aanleiding van een aanvraag om een tegemoetkoming van (plan-) schade; - het heffen van een recht naar aanleiding van een aanvraag; - het terugstorten van een betaald recht; - het niet- ontvankelijk verklaren van de aanvraag omdat het recht niet of niet tijdig is betaald; - het inwinnen van deskundigenadvies over de aanvraag om een tegemoetkoming van de (plan-) schade; - het weigeren of verlenen van een tegemoetkoming in de (plan-) schade</text:p>
                  </table:table-cell>
                  <table:table-cell table:style-name="entry" table:number-rows-spanned="1" table:number-columns-spanned="1">
                    <text:p text:style-name="table_al">Wr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sluiten van een planschadeovereenkomst. Hierbij dient het Machtigings- en Volmachtsbesluit privaatrecht van de gemeente in acht te worden genomen.</text:p>
                  </table:table-cell>
                  <table:table-cell table:style-name="entry" table:number-rows-spanned="1" table:number-columns-spanned="1">
                    <text:p text:style-name="table_al">Wr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gere grenswaarden geluidhi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met betrekking tot het vaststellen van hogere grenswaarden, zoals bedoeld in de Wet Geluidhinder. Hieronder valt in ieder geval: - besluiten op een aanvraag om hogere grenswaarden vast te stellen; - op eigen inititaief besluiten hogere grenswaarden vast te stellen; - het voorbereiden van een besluit om hogere grenswaarden vast te stellen; </text:p>
                  </table:table-cell>
                  <table:table-cell table:style-name="entry" table:number-rows-spanned="1" table:number-columns-spanned="1">
                    <text:p text:style-name="table_al">Wet Geluidhinder, Wr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en aanzien van de inzameling van huisvuil. Hieronder valt in ieder geval: - alle besluiten op grond van de afvalstoffenverordening Gorinchem; - besluiten op een aanvraag om een vergunning om afval te mogen inzamelen; - besluiten op een aanvraag om een vergunning voor het inzamelen van oud papier; - het aanwijzen van aanbiedingsplaatsen voor mini-containers.</text:p>
                  </table:table-cell>
                  <table:table-cell table:style-name="entry" table:number-rows-spanned="1" table:number-columns-spanned="1">
                    <text:p text:style-name="table_al">Wet milieubeheer, Afvalstoffenverordening Gorinchem, APV</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chtencommissie woonruimteverdeling Het benoemen, schorsen of ontslaan van de (plaatsvervangend) leden en (plaatsvervangend) secretaris van de klachtencommissie woonruimteverdeling.</text:p>
                  </table:table-cell>
                  <table:table-cell table:style-name="entry" table:number-rows-spanned="1" table:number-columns-spanned="1">
                    <text:p text:style-name="table_al">Huisvestingswet, Huisvestingsverordening, Rw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met betrekking tot verkeer en het regelen van verkeer. Hieronder valt in ieder geval: - besluiten op een aanvraag om een verkeersbesluit te nemen; - ambtshalve nemen van verkeersbesluiten; - besluiten op een aanvraag tot ontheffing van een verkeersbord; - aanwijzen van gehandicaptenparkeerplaatsen; - alle besluiten ten aanzien van parkeeroverlast of parkeerexcessen zoals genoemd in de APV; - afhandelen van klachten of suggesties op het gebied van verkeer en verkeersveiligheid.</text:p>
                  </table:table-cell>
                  <table:table-cell table:style-name="entry" table:number-rows-spanned="1" table:number-columns-spanned="1">
                    <text:p text:style-name="table_al">BABW, RVV, WVW, APV</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gsleepregeling voertui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met betrekking tot het wegslepen van voertuigen. Hieronder valt in ieder geval: - alle besluiten op grond van de Wegsleepregeling Gorinchem; - bepalen plaats van bewaring en bepalen openingstijden bewaarplaats; - bepalen kosten van overbrengen en bewaren voertuigen; - opmaken proces-verbaal en bijhouden register; - afhandelen klachten of suggesties.</text:p>
                  </table:table-cell>
                  <table:table-cell table:style-name="entry" table:number-rows-spanned="1" table:number-columns-spanned="1">
                    <text:p text:style-name="table_al">Wegsleepverordening, RVV, WvW, Awb</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plaatselijke verordening (APV)</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op grond van de APV. Hieronder valt in ieder geval:</text:p>
                    <text:p text:style-name="table_al">• beslissen op de aanvraag om een evenementenvergunning: </text:p>
                    <text:p text:style-name="table_al">• beslissen op de aanvraag om een exploitatievergunning openbare inrichting;</text:p>
                    <text:p text:style-name="table_al">• besluiten met betrekking tot het sluitingsuur van een openbare inrichting;                   • besluiten met betrekking tot terrassen; </text:p>
                    <text:p text:style-name="table_al">• besluiten met betrekking tot hinderlijk drankgebruik; </text:p>
                    <text:p text:style-name="table_al">• beslissen op aanvraag reclamevergunning; </text:p>
                    <text:p text:style-name="table_al">• beslissen op aanvraag standplaatsvergunning; </text:p>
                    <text:p text:style-name="table_al">• beslissen op aanvraag exploitatievergunning seksinrichting of escortbedrijf, </text:p>
                    <text:p text:style-name="table_al">• aanwijzing collectieve festiviteiten; </text:p>
                    <text:p text:style-name="table_al">• beslissen op de aanvraag om een omgevingsvergunning voor de activiteit kappen; </text:p>
                    <text:p text:style-name="table_al">• beslissen over gebruik maken van een weg; </text:p>
                    <text:p text:style-name="table_al">• beslissen op een aanvraag ontheffing geluidhinder; </text:p>
                    <text:p text:style-name="table_al">• intrekken vergunning of ontheffing op grond van de APV. </text:p>
                  </table:table-cell>
                  <table:table-cell table:style-name="entry" table:number-rows-spanned="1" table:number-columns-spanned="1">
                    <text:p text:style-name="table_al">APV, Gemeentewe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op grond van de Wet Kansspelen. Hieronder valt in ieder geval: </text:p>
                    <text:p text:style-name="table_al">• beslissen op een aanvraag voor een aanwezigheidsvergunning speelautomaten; </text:p>
                    <text:p text:style-name="table_al">• beslissen op aanvraag om een loterijvergunning; </text:p>
                    <text:p text:style-name="table_al">• beslissen op aanvraag speelautomatenhal; </text:p>
                    <text:p text:style-name="table_al">• besluiten ten aanzien van een klein kansspel; </text:p>
                    <text:p text:style-name="table_al">• intrekken van vergunningen.</text:p>
                  </table:table-cell>
                  <table:table-cell table:style-name="entry" table:number-rows-spanned="1" table:number-columns-spanned="1">
                    <text:p text:style-name="table_al">Wk, Verordening speelautomatenhal</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likopter, opstijgen ballo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en aanzien van luchtvaart, ballonvaart en helikoptervluchten. Hieronder valt in ieder geval: </text:p>
                    <text:p text:style-name="table_al">• het afgeven van een verklaring van geen bezwaar voor helikoptervluchten; </text:p>
                    <text:p text:style-name="table_al">• het afgeven van een verklaring van geen bezwaar voor het opstijgen van een ballon; </text:p>
                    <text:p text:style-name="table_al">• toestemming verlenen voor het oplaten van ballonnen.</text:p>
                  </table:table-cell>
                  <table:table-cell table:style-name="entry" table:number-rows-spanned="1" table:number-columns-spanned="1">
                    <text:p text:style-name="table_al">Luchtvaartwet, Bignal, APV</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inkeltij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en aanzien van de openstelling van winkels. Hieronder valt in ieder geval:</text:p>
                    <text:p text:style-name="table_al">• het beslissen op een aanvraag voor openstelling van een winkel op zondag; </text:p>
                    <text:p text:style-name="table_al">• beslissen op aanvraag extra koopavond.</text:p>
                  </table:table-cell>
                  <table:table-cell table:style-name="entry" table:number-rows-spanned="1" table:number-columns-spanned="1">
                    <text:p text:style-name="table_al">Winkelwet, Winkeltijdenverorden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met betrekking tot een verklaring van geen bezwaar voor het afsteken van vuurwerk</text:p>
                  </table:table-cell>
                  <table:table-cell table:style-name="entry" table:number-rows-spanned="1" table:number-columns-spanned="1">
                    <text:p text:style-name="table_al">Vuurwerkbeslui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rank &amp; Horec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en aanzien van de uitvoering van horecawetgeving en de Drank- en Horecawet. Hieronder valt in ieder geval:</text:p>
                    <text:p text:style-name="table_al">• het beslissen op een aanvraag om een drank- en horecavergunning; </text:p>
                    <text:p text:style-name="table_al">• het beslissen op een aanvraag voor ontheffing zwak-alcoholische drank; </text:p>
                    <text:p text:style-name="table_al">• intrekken van een drank- en horecavergunning of ontheffing zwak-alcoholische drank.</text:p>
                  </table:table-cell>
                  <table:table-cell table:style-name="entry" table:number-rows-spanned="1" table:number-columns-spanned="1">
                    <text:p text:style-name="table_al">Drank- en horecawet, APV</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algemene bepalingen omgevingsrecht (</text:span>
                      <text:span text:style-name="nadrukvet">Wabo</text:span>
                      <text:span text:style-name="nadrukv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en aanzien van de omgevingsvergunning zoals bedoeld in de Wabo. Hieronder valt in ieder geval: </text:p>
                    <text:p text:style-name="table_al">• het beslissen op een aanvraag om een omgevingsvergunning; </text:p>
                    <text:p text:style-name="table_al">• het weigeren, wijzigen of intrekken van een omgevingsvergunning; </text:p>
                    <text:p text:style-name="table_al">• het verbinden van voorschriften aan een omgevingsvergunning; </text:p>
                    <text:p text:style-name="table_al">• het beslissen dat de activiteit waarop de aanvraag omgevingsvergunning betrekking heeft niet in strijd is met een goede ruimtelijke ordening, zoals bedoeld in artikel 2.12 Wabo; </text:p>
                    <text:p text:style-name="table_al">• het aanhouden van de aanvraag om een omgevingsvergunning; </text:p>
                    <text:p text:style-name="table_al">• alle besluiten ten aanzien van een exploitatiebijdrage in een omgevingsvergunning; </text:p>
                    <text:p text:style-name="table_al">• toezicht op de naleving en bestuurlijke handhaving van wettelijke voorschriften ten aanzien van de omgevingsvergunning; </text:p>
                    <text:p text:style-name="table_al">• het toezicht, controle en handhaving van een project, zoals bedoeld in de Wabo; </text:p>
                    <text:p text:style-name="table_al">• het beoordelen van principe aanvragen om een omgevingsvergunning of schetsplannen; </text:p>
                    <text:p text:style-name="table_al">• toetsen welstand; </text:p>
                    <text:p text:style-name="table_al">• toetsing en verlening ontheffing van het Bouwbesluit; </text:p>
                    <text:p text:style-name="table_al">• verdagen beslistermijnen.</text:p>
                  </table:table-cell>
                  <table:table-cell table:style-name="entry" table:number-rows-spanned="1" table:number-columns-spanned="1">
                    <text:p text:style-name="table_al">Wab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met betrekking tot bouwen en een omgevingsvergunning voor de activiteit bouwen. Hieronder valt in ieder geval: </text:p>
                    <text:p text:style-name="table_al">• het beslissen op een aanvraag om een omgevingsvergunning voor de activiteit bouwen; </text:p>
                    <text:p text:style-name="table_al">• het verbinden van voorschriften aan de omgevingsvergunning voor de activiteit bouwen; </text:p>
                    <text:p text:style-name="table_al">• het weigeren of intrekken van de omgevingsvergunning voor de activiteit bouwen; - het aanhouden van de aanvraag;</text:p>
                    <text:p text:style-name="table_al">• het beslissen op een aanvraag tot het verlenen van een wettelijke of binnenplanse vrijstelling of ontheffing ten behoeve van een bouwaanvraag of omgevingsvergunning voor de activiteit bouwen; </text:p>
                    <text:p text:style-name="table_al">• het beslissen op een aanvraag om een projectbesluit, indien de aanvraag om een omgevingsvergunning voor de activiteit bouwen mede een aanvraag is om een projectbesluit te nemen, en de aanvraag om een omgevingsvergunning voor de activiteit bouwen slechts verleend kan worden na het nemen van een projectbesluit, mits het college bevoegd is; </text:p>
                    <text:p text:style-name="table_al">• alle besluiten ten aanzien van een exploitatiebijdrage in een omgevingsvergunning voor de activiteit bouwen; </text:p>
                    <text:p text:style-name="table_al">• toezicht op de naleving en bestuursrechtelijke handhaving van wettelijke voorschriften ten aanzien van bouwen; </text:p>
                    <text:p text:style-name="table_al">• het stilleggen van bouwwerkzaamheden; </text:p>
                    <text:p text:style-name="table_al">• het beoordelen van principe bouwaanvragen of schetsplannen; </text:p>
                    <text:p text:style-name="table_al">• toetsen welstand; </text:p>
                    <text:p text:style-name="table_al">• toetsing en verlenen ontheffing van het Bouwbesluit.</text:p>
                  </table:table-cell>
                  <table:table-cell table:style-name="entry" table:number-rows-spanned="1" table:number-columns-spanned="1">
                    <text:p text:style-name="table_al">Wro, Ww, Bouwbeslui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loo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en aanzien van sloop. Hieronder valt in ieder geval: </text:p>
                    <text:p text:style-name="table_al">• het beslissen op een aanvraag om een omgevingsvergunning voor de activiteit slopen; </text:p>
                    <text:p text:style-name="table_al">• het verbinden van voorschriften of beperkingen aan deze vergunning; </text:p>
                    <text:p text:style-name="table_al">• het weigeren of intrekken van een omgevingsvergunning voor de activiteit slopen; </text:p>
                    <text:p text:style-name="table_al">• toezicht op de naleving op en bestuurlijke handhaving van wettelijke voorschriften ten aanzien van sloop; </text:p>
                    <text:p text:style-name="table_al">• het stilleggen van sloopwerkzaamheden en bekrachtiging stillegging; </text:p>
                    <text:p text:style-name="table_al">• het beoordelen van sloopveiligheidsplannen; </text:p>
                    <text:p text:style-name="table_al">• beslissen en beoordelen melding sloopwerkzaamheden.</text:p>
                  </table:table-cell>
                  <table:table-cell table:style-name="entry" table:number-rows-spanned="1" table:number-columns-spanned="1">
                    <text:p text:style-name="table_al">Wro, Ww, Bouwverorden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op grond van de gemeentelijke Bouwverordening. Hieronder valt in ieder geval het beslissen op aanvraag vrijstelling van de Bouwverordening.</text:p>
                  </table:table-cell>
                  <table:table-cell table:style-name="entry" table:number-rows-spanned="1" table:number-columns-spanned="1">
                    <text:p text:style-name="table_al">Wro, Ww, Bouwverorden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op terrein van brandveiligheid, hieronder mede begrepen het voorkomen, beperken en bestrijden van brand, het beperken van brandgevaar en het voorkomen en beperken van ongevallen bij brand. Hieronder valt in ieder geval: </text:p>
                    <text:p text:style-name="table_al">• beslissen op aanvraag gebruiksvergunning Bouwverordening; besluiten met betrekking tot het in gebruik nemen of gebruiken van een bouwwerk met het oog op de brandveiligheid; </text:p>
                    <text:p text:style-name="table_al">• besluiten, toezicht, handhaving en controle met betrekking tot brandveiligheid op vaartuigen zoals een drijvend hotel of discotheek; </text:p>
                    <text:p text:style-name="table_al">• besluiten op grond van de Brandbeveiligingsverordening; </text:p>
                    <text:p text:style-name="table_al">• toezicht, handhaving en controle op brandveiligheid, Bouwverordening, Brandveiligheidsverordening, Besluit brandveilig gebruik bouwwerken; </text:p>
                    <text:p text:style-name="table_al">• beoordeling meldingen Besluit brandveilig gebruik bouwwerken; </text:p>
                    <text:p text:style-name="table_al">• besluiten, toezicht en handhaving ten aanzien van de brandveiligheid van evenementen.</text:p>
                  </table:table-cell>
                  <table:table-cell table:style-name="entry" table:number-rows-spanned="1" table:number-columns-spanned="1">
                    <text:p text:style-name="table_al">Bouwverordening, Brandweerwet, Brandbeveiligingsverordening, Bouwbesluit, Bbgb</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gstand wo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bij of krachtens de Leegstandswet. Hieronder valt in ieder geval: </text:p>
                    <text:p text:style-name="table_al">• het beslissen op een aanvraag voor een vergunning tot tijdelijke verhuur van leegstaande woonruimte; </text:p>
                    <text:p text:style-name="table_al">• verlenging van een vergunning tot tijdelijke verhuur van woonruimte.</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amenvoegen, onttrekken en splitsen wo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met betrekking tot het samenvoegen, onttrekken of splitsen van woningen. </text:p>
                  </table:table-cell>
                  <table:table-cell table:style-name="entry" table:number-rows-spanned="1" table:number-columns-spanned="1">
                    <text:p text:style-name="table_al">Huisvestingswet, Huisvestingsverordening, Ww, Wro, Wab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met betrekking tot monumenten. Hieronder valt in ieder geval: </text:p>
                    <text:p text:style-name="table_al">• alle besluiten m.b.t. een aanvraag om een monumentenvergunning; </text:p>
                    <text:p text:style-name="table_al">• alle besluiten m.b.t. een aanvraag om een sloopvergunning ten aanzien van een monument.</text:p>
                  </table:table-cell>
                  <table:table-cell table:style-name="entry" table:number-rows-spanned="1" table:number-columns-spanned="1">
                    <text:p text:style-name="table_al">Monumentewet, Monumentenverordening, Ww, Wro, Wab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ing en afwijking bestemmingspl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en aanzien van een aanlegvergunning. Hieronder valt in ieder geval: </text:p>
                    <text:p text:style-name="table_al">• alle besluiten naar aanleiding van aanvragen om een aanlegvergunning; </text:p>
                    <text:p text:style-name="table_al">• intrekken van een aanlegvergunning;</text:p>
                    <text:p text:style-name="table_al">• het aanhouden van een aanlegvergunning; </text:p>
                    <text:p text:style-name="table_al">• het verbinden van voorschriften aan een aanlegvergunning; </text:p>
                    <text:p text:style-name="table_al">• het stellen van een termijn aan een aanlegvergunning. </text:p>
                  </table:table-cell>
                  <table:table-cell table:style-name="entry" table:number-rows-spanned="1" table:number-columns-spanned="1">
                    <text:p text:style-name="table_al">Wro, Wab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en aanzien van slopen. Hieronder valt in ieder geval: </text:p>
                    <text:p text:style-name="table_al">• alle besluiten naar aanleiding van aanvragen om een sloopvergunning; </text:p>
                    <text:p text:style-name="table_al">• beperkingen opleggen aan een sloopvergunning; </text:p>
                    <text:p text:style-name="table_al">• het verbinden van voorschriften aan een sloopvergunning.</text:p>
                  </table:table-cell>
                  <table:table-cell table:style-name="entry" table:number-rows-spanned="1" table:number-columns-spanned="1">
                    <text:p text:style-name="table_al">Wro, Ww, Bouwverordening, Wm, Wab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elling of ontheffing verlenen van een bestemmingsplan, projectbesluit of beheersverordening. Hieronder valt in ieder geval: </text:p>
                    <text:p text:style-name="table_al">• alle besluiten naar aanleiding van aanvragen om een vrijstelling of ontheffing van het bestemmingsplan, projectbesluit of beheersverordening; </text:p>
                    <text:p text:style-name="table_al">• beperkingen opleggen aan een verleende ontheffing of vrijstelling; </text:p>
                    <text:p text:style-name="table_al">• het verbinden van voorschriften aan een verleende ontheffing of vrijstelling; </text:p>
                    <text:p text:style-name="table_al">• weigeren vrijstelling of ontheffing; </text:p>
                    <text:p text:style-name="table_al">• alle besluiten naar aanleiding om binnenplanse vrijstelling of ontheffing, tijdelijke vrijstelling of ontheffing, permanente vrijstelling of ontheffing van het bestemmingsplan, projectbesluit of beheersverordening; </text:p>
                    <text:p text:style-name="table_al">• het beoordelen van ingediende zienswijzen.</text:p>
                  </table:table-cell>
                  <table:table-cell table:style-name="entry" table:number-rows-spanned="1" table:number-columns-spanned="1">
                    <text:p text:style-name="table_al">Wro, Wab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en of een verzoek of plan voldoet aan het bestemmingsplan of ander ruimtelijk plan of gemeentelijk beleid. Hieronder valt in ieder geval: </text:p>
                    <text:p text:style-name="table_al">• het beoordelen of medewerking kan worden verleend aan een principeverzoek om een omgevingsvergunning voor de activiteit bouwen; </text:p>
                    <text:p text:style-name="table_al">• het beoordelen of medewerking kan worden verleend aan een principeverzoek tot wijziging van een bestemmingsplan of ander ruimtelijk plan; </text:p>
                    <text:p text:style-name="table_al">• reageren op verzoeken om informatie of voorgenomen gebruik of bouw is of wordt toegestaan.</text:p>
                  </table:table-cell>
                  <table:table-cell table:style-name="entry" table:number-rows-spanned="1" table:number-columns-spanned="1">
                    <text:p text:style-name="table_al">Wro, Ww, Wab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bereiding projectbeslui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bereiding op de vaststelling van het projectafwijkingsbesluit. Onder dit besluit valt het (definitieve) besluit ten aanzien van de aanvraag om een projectbesluit te nemen. Onder dit mandaat valt in ieder geval: </text:p>
                    <text:p text:style-name="table_al">• alle besluiten en handelingen die nodig zijn om met toepassing van afdeling 3.4 van de Awb de vaststelling van het projectafwijkingsbesluit voor te bereiden; </text:p>
                    <text:p text:style-name="table_al">• het ter inzage leggen van stukken; </text:p>
                    <text:p text:style-name="table_al">• het openbaar en persoonlijk kennisgeven van ontwerp-besluiten; </text:p>
                    <text:p text:style-name="table_al">• het horen van belanghebbenden naar aanleiding van ingebrachte mondelinge zienswijzen; </text:p>
                    <text:p text:style-name="table_al">• het verlengen van beslistermijnen; </text:p>
                    <text:p text:style-name="table_al">• bekend maken of publiceren van (ontwerp-) projectafwijkingsbesluit; </text:p>
                    <text:p text:style-name="table_al">• het voeren van vooroverleg; </text:p>
                    <text:p text:style-name="table_al">• het inwinnen van adviezen. </text:p>
                  </table:table-cell>
                  <table:table-cell table:style-name="entry" table:number-rows-spanned="1" table:number-columns-spanned="1">
                    <text:p text:style-name="table_al">Wro, Wab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ndhaving en toezi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werkzaamheden en andere (feitelijk) handelingen dan besluiten op het gebied van handhaving en toezicht van het bepaalde bij of krachtens de Wro, Ww of Wabo. Hieronder valt in ieder geval: </text:p>
                    <text:p text:style-name="table_al">• alle besluiten tot bestuursrechtelijke handhaving van omgevingsvergunningen, bestemmingsplannen, projectafwijkingsbesluiten, voorbereidingsbesluiten en verleende vrijstellingen of ontheffingen; </text:p>
                    <text:p text:style-name="table_al">• alle bestuursrechtelijke handhaving wegens strijd met het bestemmingsplan, projectafwijkingsbesluit, voorbereidingsbesluit of anderszins in strijd met het bepaalde bij of krachtens de Wro of Wabo; </text:p>
                    <text:p text:style-name="table_al">• Alle besluiten tot het opleggen van een last onder bestuursdwang. Hieronder valt in ieder geval: - het nemen van een beschikking tot een last onder bestuursdwang; - het omschrijven van de te nemen herstelmaatregelen; - het stellen van een termijn waarbinnen de belanghebbenden de ten uitvoer legging kunnen voorkomen; - het vaststellen en in rekening brengen van de kosten; - het in spoedeisende gevallen toepassen van bestuursdwang; - het aanwijzen van personen om uitvoering te geven aan bestuursdwang; - het verzegelen van gebouwen, terreinen en hetgeen zich daarin of daarop bevindt; - het meevoeren en opslaan van zaken; - het teruggeven of verkopen van meegenomen zaken; </text:p>
                    <text:p text:style-name="table_al">• toezicht op de naleving van alle werkzaamheden die worden verricht om na te gaan of voorschriften bij of krachtens de Wro of Wabo worden nageleefd; </text:p>
                    <text:p text:style-name="table_al">• handhavings- en toezichtscorrespondentie.</text:p>
                  </table:table-cell>
                  <table:table-cell table:style-name="entry" table:number-rows-spanned="1" table:number-columns-spanned="1">
                    <text:p text:style-name="table_al">Wro, Awb, Ww, Wab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ruiksverbod voorbereidingsbeslu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staan van gebruik dat is verboden in een voorbereidingsbesluit. Hieronder valt in ieder geval: </text:p>
                    <text:p text:style-name="table_al">• ontheffing verlenen van het verbod, opgenomen in een voorbereidingsbesluit, gebruik van gronden of bouwwerken te wijzigen; </text:p>
                    <text:p text:style-name="table_al">• alle besluiten naar aanleiding van een aanvraag om ontheffing te verlenen van een gebruiksverbod in een voorbereidingsbesluit.</text:p>
                  </table:table-cell>
                  <table:table-cell table:style-name="entry" table:number-rows-spanned="1" table:number-columns-spanned="1">
                    <text:p text:style-name="table_al">Wro, Wab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schadeverhaalsovereenkoms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sluiten van een planschadeovereenkomst. Hieronder valt in ieder geval: </text:p>
                    <text:p text:style-name="table_al">• het opstellen van de planschadeovereenkomst; </text:p>
                    <text:p text:style-name="table_al">• het onderhandelen over de inhoud van de planschadeovereenkomst; </text:p>
                    <text:p text:style-name="table_al">• het voorbereiden van de afsluiting van de planschadeovereenkomst; </text:p>
                    <text:p text:style-name="table_al">• alle besluiten, werkzaamheden en handelingen zoals genoemd in het Machtigings- en volmachtsbesluit met betrekking tot een planschadeovereenkomst.</text:p>
                  </table:table-cell>
                  <table:table-cell table:style-name="entry" table:number-rows-spanned="1" table:number-columns-spanned="1">
                    <text:p text:style-name="table_al">Wr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voor de activiteit bouwen en exploitatiebijdrag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bij niet of niet tijdige betaling van de exploitatiebijdrage. Hieronder valt in ieder geval: </text:p>
                    <text:p text:style-name="table_al">• besluit dat de bouw niet mag beginnen omdat de exploitatiebijdrage niet is betaald; </text:p>
                    <text:p text:style-name="table_al">• besluit dat de bouw moet worden gestaakt omdat de exploitatiebijdrage niet is betaald; • inning van de exploitatiebijdrage bij dwangbevel; </text:p>
                    <text:p text:style-name="table_al">• geheel of gedeeltelijk intrekken van een omgevingsvergunning voor de activiteit bouwen wanneer de exploitatiebijdrage niet is ontvangen; </text:p>
                    <text:p text:style-name="table_al">• Alle besluiten ten aanzien van bestuurlijke geldschulden zoals bedoeld in titel 4.4 van de Algemene wet bestuursrecht. Hieronder valt in ieder geval: - kwijtschelding; - beslissingen ten aanzien van een invorderingsbeschikking; - het aanmanen van de schuldenaar; - de aanmaning en invordering bij dwangbevel; - het in rekening brengen van de aanmaningsvergoeding, wettelijke rente en kosten dwangbevel.</text:p>
                  </table:table-cell>
                  <table:table-cell table:style-name="entry" table:number-rows-spanned="1" table:number-columns-spanned="1">
                    <text:p text:style-name="table_al">Ww, Wr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am Stadsbeheer</text:span>
                    </text:p>
                  </table:table-cell>
                  <table:table-cell table:style-name="entry" table:number-rows-spanned="1" table:number-columns-spanned="1">
                    <text:p text:style-name="table_al">Alle besluiten ten aanzien van in- en uitritten en uitwegen. Hieronder valt in ieder geval: - het beoordelen van de melding voor het maken of veranderen van een in- of uitrit of uitweg; - het verbieden om een in- of uitrit te maken of te veranderen; - het in rekening brengen van kosten voor het maken van een in-, uitrit of een uitweg.</text:p>
                  </table:table-cell>
                  <table:table-cell table:style-name="entry" table:number-rows-spanned="1" table:number-columns-spanned="1">
                    <text:p text:style-name="table_al">APV</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de definitieve geomaetrie van panden en verblijfsobjecten, zoals bedoeld in artikel 8 van de Wet basisregistraties adressen en gebouwen.</text:p>
                  </table:table-cell>
                  <table:table-cell table:style-name="entry" table:number-rows-spanned="1" table:number-columns-spanned="1">
                    <text:p text:style-name="table_al">Wet BAG</text:p>
                  </table:table-cell>
                  <table:table-cell table:style-name="entry" table:number-rows-spanned="1" table:number-columns-spanned="1">
                    <text:p text:style-name="table_al">Geode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am Advies</text:span>
                    </text:p>
                  </table:table-cell>
                  <table:table-cell table:style-name="entry" table:number-rows-spanned="1" table:number-columns-spanned="1">
                    <text:p text:style-name="table_al">
                      <text:span text:style-name="nadrukvet">Behandeling bezwaarschrif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angen van een schriftelijke machtiging van een vertegenwoordiger of gemachtigde. Hieronder valt in ieder geval: - het vragen van een schriftelijke machtiging van een vertegenwoordiger of gemachtigde; - het beoordelen of een schriftelijke machtiging van een vertegenwoordiger of gemachtigde toereikend is; - het beoordelen of een schriftelijke machtiging van een vertegenwoordiger of gemachtigde voldoende actueel is.</text:p>
                  </table:table-cell>
                  <table:table-cell table:style-name="entry" table:number-rows-spanned="1" table:number-columns-spanned="1">
                    <text:p text:style-name="table_al">Awb</text:p>
                  </table:table-cell>
                  <table:table-cell table:style-name="entry" table:number-rows-spanned="1" table:number-columns-spanned="1">
                    <text:p text:style-name="table_al">Teammanager, juristen van team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zenden van een bezwaarschrift waarvan (kennelijk) een ander bestuursorgaan of de rechtbank bevoegd is. Hieronder valt in ieder geval: - het doorze3nden van bezwaarschriften naar de Rechtbank of de Raad van state; - het doorzenden van het bezwaarschrift naar het college en de behandelende afdeling wanneer het besluit nog niet is genomen; - doorzenden van een zienswijzengeschrift naar het college.</text:p>
                  </table:table-cell>
                  <table:table-cell table:style-name="entry" table:number-rows-spanned="1" table:number-columns-spanned="1">
                    <text:p text:style-name="table_al">Awb</text:p>
                  </table:table-cell>
                  <table:table-cell table:style-name="entry" table:number-rows-spanned="1" table:number-columns-spanned="1">
                    <text:p text:style-name="table_al">Teammanager, juristen van team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oeming secretaris van vaste commissie van advies voor de bezwaarschriften</text:p>
                  </table:table-cell>
                  <table:table-cell table:style-name="entry" table:number-rows-spanned="1" table:number-columns-spanned="1">
                    <text:p text:style-name="table_al">Awb, Gemeentewe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vangstbevestigingen van het bezwaarschrift. Hieronder valt in ieder geval: - het sturen van een bericht van ontvangst van het ingediende bezwaarschrift aan de bezwaarmaker; - het informeren van bezwaarmaker en eventuele derde-belanghebbenden over de bezwaarschriftenprocedure en de commissie; - het informeren van de derde-belanghebbende of vergunninghouder dat er bezwaar is gemaakt.</text:p>
                  </table:table-cell>
                  <table:table-cell table:style-name="entry" table:number-rows-spanned="1" table:number-columns-spanned="1">
                    <text:p text:style-name="table_al">Awb</text:p>
                  </table:table-cell>
                  <table:table-cell table:style-name="entry" table:number-rows-spanned="1" table:number-columns-spanned="1">
                    <text:p text:style-name="table_al">Teammanager, juristen van team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daging beslistermijn bezwaarschrift</text:p>
                  </table:table-cell>
                  <table:table-cell table:style-name="entry" table:number-rows-spanned="1" table:number-columns-spanned="1">
                    <text:p text:style-name="table_al">Awb</text:p>
                  </table:table-cell>
                  <table:table-cell table:style-name="entry" table:number-rows-spanned="1" table:number-columns-spanned="1">
                    <text:p text:style-name="table_al">Teammanager, juristen van team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der uitstel beslissing op bezwaar</text:p>
                  </table:table-cell>
                  <table:table-cell table:style-name="entry" table:number-rows-spanned="1" table:number-columns-spanned="1">
                    <text:p text:style-name="table_al">Awb</text:p>
                  </table:table-cell>
                  <table:table-cell table:style-name="entry" table:number-rows-spanned="1" table:number-columns-spanned="1">
                    <text:p text:style-name="table_al">Teammanager, juristen van team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le aangelegen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bij of krachtens de CAR-UWO</text:p>
                  </table:table-cell>
                  <table:table-cell table:style-name="entry" table:number-rows-spanned="1" table:number-columns-spanned="1">
                    <text:p text:style-name="table_al">CAR-UWO</text:p>
                  </table:table-cell>
                  <table:table-cell table:style-name="entry" table:number-rows-spanned="1" table:number-columns-spanned="1">
                    <text:p text:style-name="table_al">Gemeentesecretaris, teammanager</text:p>
                  </table:table-cell>
                  <table:table-cell table:style-name="entry" table:number-rows-spanned="1" table:number-columns-spanned="1">
                    <text:p text:style-name="table_al">Het mandaat strekt zich niet uit tot het vaststellen, wijzigen of intrekken van algemeen verbindende voorschriften, het vaststellen, wijzigen of intrekken van besluiten van algemene strekking, het vaststellen, wijzigen of intrekken van voorschriften en instructies, het beslissen op een bezwaar-, beroepschrift of klacht, het vaststellen, wijzigen of intrekken van beleidsregels, het nemen van een besluit, indien ter voorbereiding van dit besluit een (uniforme) openbare voorbereidingsprocedure is gevoerd en zienswijzen, bedenkingen of andere inspraakreacties zijn ingebracht. Voorts strekt het mandaat zich niet uit tot ontslag wegens reorganisatie, ontslag wegens arbeidsongeschiktheid, ontslag wegens onbekwaamheid of ongeschiktheid, overige ontslaggronden, ontslag als disciplinaire straf, ontslagbescherming leden ondernemingsraad en vakorganisaties, schorsing als ordemaatregel. Hieronder vallen in ieder geval besluiten die zijn gebaseerd op de artikelen 8.3 tot en met 8.9 en de artikelen 8:13 tot en met 8:15 CAR/UWO, disciplinaire straffen; hieronder vallen in ieder geval besluiten die zijn gebaseerd op hoofdstuk 16 CAR/UWO, besluiten die zijn gebaseerd op de hoofdstukken 12, 13 en 14 van de CAR/UWO, besluiten over functiewaardering die zijn gebaseerd op artikel 3.1 van de CAR/UWO.</text:p>
                  </table:table-cell>
                </table:table-row>
                <table:table-row table:style-name="row">
                  <table:table-cell table:style-name="entry" table:number-rows-spanned="1" table:number-columns-spanned="1">
                    <text:p text:style-name="table_al">
                      <text:span text:style-name="nadrukvet">Team Financiën</text:span>
                    </text:p>
                  </table:table-cell>
                  <table:table-cell table:style-name="entry" table:number-rows-spanned="1" table:number-columns-spanned="1">
                    <text:p text:style-name="table_al">
                      <text:span text:style-name="nadrukvet">Voorkeursre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waartoe het college op grond van de Wvg bevoegd is. Hieronder valt in ieder geval: - alle besluiten van het college tot vestiging van een voorkeursrecht; - alle besluiten genomen op grond van de artikelen 6, 8a en 9a Wvg; - het vestigen van een tijdelijk voorkeursrecht; - de raad voorstellen om een voorkeursrecht vast te stellen.</text:p>
                  </table:table-cell>
                  <table:table-cell table:style-name="entry" table:number-rows-spanned="1" table:number-columns-spanned="1">
                    <text:p text:style-name="table_al">Wv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ploitatiepl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bereiding op de vaststelling, herziening of actualisatie van een exploitatieplan. Hieronder valt niet de (definitieve) vaststelling van het exploitatieplan. Hieronder valt in ieder geval wel: - alle besluiten en handelingen die nodig zijn om met toepassing van de afdeling 3.4 van de Awb de vaststelling van het exploitatieplan voor te bereiden; - het bepalen van de inhoud van het concept- exploitatieplan; - het ter inzage leggen van stukken; - het openbaar en persoonlijk kennisgeven van ontwerp-besluiten; - het horen van belanghebbenden naar aanleiding van ingebrachte zienswijzen tegen het ontwerp-besluit; - het maken van een verslag over de ingebrachte mondelinge zienswijzen; - het verlengen van beslistermijnen. </text:p>
                  </table:table-cell>
                  <table:table-cell table:style-name="entry" table:number-rows-spanned="1" table:number-columns-spanned="1">
                    <text:p text:style-name="table_al">Wro, Awb</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ot afrekening of herberekening van een exploitatiebijdrage op grond van een (eerder) vastgesteld exploitatieplan.</text:p>
                  </table:table-cell>
                  <table:table-cell table:style-name="entry" table:number-rows-spanned="1" table:number-columns-spanned="1">
                    <text:p text:style-name="table_al">Wr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ing Wet B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met betrekking tot de uitvoering van de BAG. Hieronder valt in ieder geval: - het opstelling van de ambtelijke verklaringen; - het toetsen van (overige) brondocumenten aan de vereisten voor inschrijving ingevolge artikel 11 van de Wet basisregistraties adressen en gebouwen; - het uitgeven van inschrijfnummer en identificatienummers; - het, op grond van het bepaalde in artikel 10 lid 2 van de Wet basisregistraties adressen en gebouwen, inschrijven van de in of op grond van artikel 10 lid 1 van de Wet basisregistraties adressen en gebouwen aangewezen brondocumenten in het adressenregister dan wel het gebouwenregister; - 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 - het, ingevolge van artikel 14 van de Wet basisregistraties adressen en gebouwen, zorg dragen voor een goed beschikbaar, in werking  en beveiliging van de adressenregistratie respectievelijk de gebouwenregistratie; - het op basis van de brondocumenten opnemen van gegevens in de adressenregistratie en de gebouwenregistratie overeenkomstig de voorschriften uit de artikelen 14A en 15 van de Wet basisregistraties adressen en gebouwen; - 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 - het onderhouden, dan wel doen onderhouden van het berichtenverkeer met de Landelijke Voorziening basisregistraties adressen en gebouwen zoals bedoeld in artikel 31 van de Wet basisregistraties adressen en gebouwen; - 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 - 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het college.</text:p>
                  </table:table-cell>
                  <table:table-cell table:style-name="entry" table:number-rows-spanned="1" table:number-columns-spanned="1">
                    <text:p text:style-name="table_al">Wet BA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ing Wet kenbaarheid publiekrechtelijke beperkingen op onroerende 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op grond van de Wet kenbaarheid publiekrechtelijke beperkingen op onroerende zaken. Hieronder valt in ieder geval: - het toetsen van de brondocumenten aan vereisten voor inschrijving; - het uitgeven van inschrijfnummers en identificatienummers; - het inschrijven van documenten in het register en het opnemen van gegevens daarover in de registratie; - het plaatsen van aantekeningen op het brondocument; - het verwerken van kadastrale mutaties in de administratie; - het verstrekken van een bewijs van inschrijving; - het waarmerken van afschriften van brondocumenten, waarbij publiekrechtelijke beperkingen zijn opgelegd; - het op verzoek verstrekken van afschriften of uittreksels uit het register en registratie; - het verstrekken van verklaringen, dat uit het register blijkt, dat op het betreffende aangevraagde perceel geen publiekrechtelijke beperking van toepassing zijn; - het herstellen van fouten en doorvoeren van correcties; - het (doen) verstrekken van berichten aan de landelijke voorziening. </text:p>
                  </table:table-cell>
                  <table:table-cell table:style-name="entry" table:number-rows-spanned="1" table:number-columns-spanned="1">
                    <text:p text:style-name="table_al">WKPB</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am Veerdienst en Haven</text:span>
                    </text:p>
                  </table:table-cell>
                  <table:table-cell table:style-name="entry" table:number-rows-spanned="1" table:number-columns-spanned="1">
                    <text:p text:style-name="table_al">
                      <text:span text:style-name="nadrukvet">Wegsleepregeling voertui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met betrekking tot het wegslepen van voertuigen. Hieronder valt in ieder geval: - alle besluiten op grond van de Wegsleepregeling Gorinchem; - bepalen plaats van bewaring en bepalen openingstijden bewaarplaats; - bepalen kosten van overbrengen en bewaren voertuigen; - opmaken proces-verbaal en bijhouden register; - afhandelen klachten of suggesties.</text:p>
                  </table:table-cell>
                  <table:table-cell table:style-name="entry" table:number-rows-spanned="1" table:number-columns-spanned="1">
                    <text:p text:style-name="table_al">Wegsleepverordening, RVV, WvW, Awb</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heer Lingeha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met betrekking tot de Lingehaven. Hieronder valt in ieder geval: - alle besluiten op grond van de Beheersverordening Lingehaven Gorinchem; - alle besluiten op aanvraag om vergunning of ontheffing op grond van de Beheersverordening Lingehaven Gorinchem; - het verlenen, intrekken en wijzigen van ligplaatsvergunningen; - het verbinden van voorschriften aan een vergunning of ontheffing; - het toestemming verlenen om met een recreatievaartuig aan te leggen en het innen van havengelden; - het afsluiten van een ligplaatsovereenkomst.</text:p>
                  </table:table-cell>
                  <table:table-cell table:style-name="entry" table:number-rows-spanned="1" table:number-columns-spanned="1">
                    <text:p text:style-name="table_al">Lingehavenverordening Gorinchem</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am Veiligheid en Toezicht</text:span>
                    </text:p>
                  </table:table-cell>
                  <table:table-cell table:style-name="entry" table:number-rows-spanned="1" table:number-columns-spanned="1">
                    <text:p text:style-name="table_al">Alle besluiten op grond van de Wet Openbare manifestaties</text:p>
                  </table:table-cell>
                  <table:table-cell table:style-name="entry" table:number-rows-spanned="1" table:number-columns-spanned="1">
                    <text:p text:style-name="table_al">Wet Openbare manifestaties</text:p>
                  </table:table-cell>
                  <table:table-cell table:style-name="entry" table:number-rows-spanned="1" table:number-columns-spanned="1">
                    <text:p text:style-name="table_al">Teammanager, strategisch adviseur OO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met betrekking tot het gedogen van coffeeshops. Hieronder valt in ieder geval: </text:p>
                    <text:p text:style-name="table_al">• het beslissen op een aanvraag om een gedoogverklaring voor een coffeeshop; </text:p>
                    <text:p text:style-name="table_al">• het intrekken van een gedoogverklaring voor een coffeeshop.</text:p>
                  </table:table-cell>
                  <table:table-cell table:style-name="entry" table:number-rows-spanned="1" table:number-columns-spanned="1">
                    <text:p text:style-name="table_al">Opiumwet, APV, Gemeentewet, Awb</text:p>
                  </table:table-cell>
                  <table:table-cell table:style-name="entry" table:number-rows-spanned="1" table:number-columns-spanned="1">
                    <text:p text:style-name="table_al">Teammanager, strategisch adviseur OO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en aanzien van handhaving artikel 13b Opiumwet</text:p>
                  </table:table-cell>
                  <table:table-cell table:style-name="entry" table:number-rows-spanned="1" table:number-columns-spanned="1">
                    <text:p text:style-name="table_al">Opiumwet, APV, Gemeentewet, Awb</text:p>
                  </table:table-cell>
                  <table:table-cell table:style-name="entry" table:number-rows-spanned="1" table:number-columns-spanned="1">
                    <text:p text:style-name="table_al">Teammanager, strategisch adviseur OO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en aanzien van de markt. Hieronder valt in ieder geval: - alle besluiten op grond van de Marktverordening Gorinchem; - alle besluiten op aanvraag om vergunning of ontheffing op grond van de Marktverordening Gorinchem; - het intrekken, wijzigen of schorsen van de standplaatsvergunningen; - het verbinden van voorschriften aan een vergunning of ontheffing; - het bijhouden van een wachtlijst, het inschrijven op de wachtlijst en het doorhalen op de wachtlijst; - het verplaatsen van de markt in verband met evenementen; - onmiddellijk verwijderen van marktkooplieden bij strijd met de vergunning, ontheffing of Marktverordening Gorinchem.</text:p>
                  </table:table-cell>
                  <table:table-cell table:style-name="entry" table:number-rows-spanned="1" table:number-columns-spanned="1">
                    <text:p text:style-name="table_al">Marktverordening, Awb</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tussenkopcur">Lijst met gebruikte afkortingen behorende bij het mandaatbesluit gemeente Gorinchem 2019</text:p>
            <text:p text:style-name="al"/>
            <text:p text:style-name="al">
            <text:span text:style-name="nadrukvet">A</text:span>
          </text:p>
            <text:p text:style-name="al">Apv    Algemene plaatselijke verordening </text:p>
            <text:p text:style-name="al">Archiefw   Archiefwet</text:p>
            <text:p text:style-name="al">Archiefver   Archiefverordening</text:p>
            <text:p text:style-name="al">Asv   Algemene subsidieverordening Gemeente Gorinchem</text:p>
            <text:p text:style-name="al">Awb    Algemene wet bestuursrecht</text:p>
            <text:p text:style-name="al"/>
            <text:p text:style-name="al">
            <text:span text:style-name="nadrukvet">B</text:span>
          </text:p>
            <text:p text:style-name="al">Besluit   Besluit, zoals bedoeld in artikel 1.3 Awb</text:p>
            <text:p text:style-name="al">B&amp;W    Het college van burgemeester en wethouders van de gemeente Gorinchem</text:p>
            <text:p text:style-name="al">BABW    Besluit Administratieve Bepalingen inzake het Wegverkeer</text:p>
            <text:p text:style-name="al">Bbs    Besluit burgerlijke stand 1994</text:p>
            <text:p text:style-name="al">Bibob    Wet bevordering integriteitsbeoordelingen door het openbaar bestuur</text:p>
            <text:p text:style-name="al">Bme    Besluit Milieueffectrapportage</text:p>
            <text:p text:style-name="al">Bpa    Bezwarenprocedure personele aangelegenheden</text:p>
            <text:p text:style-name="al">Bopz    Wet bijzondere opnemingen in psychiatrische ziekenhuizen</text:p>
            <text:p text:style-name="al">Boot    Besluit opslaan in ondergrondse tanks</text:p>
            <text:p text:style-name="al">Bro    Besluit ruimtelijke ordening</text:p>
            <text:p text:style-name="al">Bz    Besluit bijstandsverlening zelfstandigen</text:p>
            <text:p text:style-name="al">Bouwbsl   Bouwbesluit</text:p>
            <text:p text:style-name="al">Bouwver.   De geldende Bouwverordening van de gemeente Gorinchem</text:p>
            <text:p text:style-name="al">Brandbev.ver  Brandbeveiligingsverordening</text:p>
            <text:p text:style-name="al">BW    Burgerlijk wetboek</text:p>
            <text:p text:style-name="al"/>
            <text:p text:style-name="al">
            <text:span text:style-name="nadrukvet">D</text:span>
          </text:p>
            <text:p text:style-name="al">Dhw    Drank &amp; horecawet</text:p>
            <text:p text:style-name="al">Dhv    Drank &amp; horeca-verordening</text:p>
            <text:p text:style-name="al">Dw    Destructiewet</text:p>
            <text:p text:style-name="al"/>
            <text:p text:style-name="al">
            <text:span text:style-name="nadrukvet">G</text:span>
          </text:p>
            <text:p text:style-name="al">Gem.w.   Gemeentewet</text:p>
            <text:p text:style-name="al">Gwd    Gezondheids- en welzijnswet voor dieren</text:p>
            <text:p text:style-name="al"/>
            <text:p text:style-name="al">
            <text:span text:style-name="nadrukvet">I</text:span>
          </text:p>
            <text:p text:style-name="al">Inspraakver.  Inspraakverordening</text:p>
            <text:p text:style-name="al">IOAW    Wet inkomensvoorziening oudere en gedeeltelijk arbeidsongeschikte werkloze     werknemers</text:p>
            <text:p text:style-name="al">IOAZ    Wet inkomensvoorziening oudere en gedeeltelijk arbeidsongeschikte gewezen     </text:p>
            <text:p text:style-name="al">   zelfstandigen</text:p>
            <text:p text:style-name="al"/>
            <text:p text:style-name="al">
            <text:span text:style-name="nadrukvet">K</text:span>
          </text:p>
            <text:p text:style-name="al">Kw.    Kieswet</text:p>
            <text:p text:style-name="al">Kb.    Kiesbesluit</text:p>
            <text:p text:style-name="al"/>
            <text:p text:style-name="al">
            <text:span text:style-name="nadrukvet">L</text:span>
          </text:p>
            <text:p text:style-name="al">Lbb   Lozingenbesluit bodembescherming</text:p>
            <text:p text:style-name="al">Ver. Ll.   Verordening leerlingenvervoer</text:p>
            <text:p text:style-name="al">Lpw    Leerplichtwet 1969 </text:p>
            <text:p text:style-name="al">Luchtv.w.   Luchtvaartwet</text:p>
            <text:p text:style-name="al">Lw    Leegstandswet</text:p>
            <text:p text:style-name="al"/>
            <text:p text:style-name="al">
            <text:span text:style-name="nadrukvet">M</text:span>
          </text:p>
            <text:p text:style-name="al">Marktv.o.   Marktverordening</text:p>
            <text:p text:style-name="al">Monver  Monumentenverordening </text:p>
            <text:p text:style-name="al">Monw   Monumentenwet</text:p>
            <text:p text:style-name="al"/>
            <text:p text:style-name="al">
            <text:span text:style-name="nadrukvet">P</text:span>
          </text:p>
            <text:p text:style-name="al">Paspwet   Paspoortwet</text:p>
            <text:p text:style-name="al"/>
            <text:p text:style-name="al">
            <text:span text:style-name="nadrukvet">R</text:span>
          </text:p>
            <text:p text:style-name="al">Roa    Regeling opvang asielzoekers </text:p>
            <text:p text:style-name="al">Rvv    Reglement Verkeersregels en Verkeerstekens 1990</text:p>
            <text:p text:style-name="al"/>
            <text:p text:style-name="al">
            <text:span text:style-name="nadrukvet">T</text:span>
          </text:p>
            <text:p text:style-name="al">Tw    Telecommunicatiewet</text:p>
            <text:p text:style-name="al"/>
            <text:p text:style-name="al">
            <text:span text:style-name="nadrukvet">V</text:span>
          </text:p>
            <text:p text:style-name="al">Ver. bezw.   Verordening commissie bezwaarschriften</text:p>
            <text:p text:style-name="al">Vho    Verordening huisvesting onderwijs</text:p>
            <text:p text:style-name="al">Vko    Verordening kinderopvang</text:p>
            <text:p text:style-name="al">Vlw    Vluchtelingenwet</text:p>
            <text:p text:style-name="al">Vsg    Verordening Straatnaamgeving en huisnummering</text:p>
            <text:p text:style-name="al"/>
            <text:p text:style-name="al">
            <text:span text:style-name="nadrukvet">W</text:span>
          </text:p>
            <text:p text:style-name="al">Wabo    Wet algemene bepalingen omgevingsrecht</text:p>
            <text:p text:style-name="al">Wam    Wet op de archeologische monumentenzorg </text:p>
            <text:p text:style-name="al">Wbb    Wet bodembescherming</text:p>
            <text:p text:style-name="al">Wbp    Wet bescherming persoonsgegevens</text:p>
            <text:p text:style-name="al">Wet Brp   Wet basisregistratie personen</text:p>
            <text:p text:style-name="al">Wgh    Wet geluidhinder</text:p>
            <text:p text:style-name="al">Wgr    Wet gemeenschappelijke regelingen</text:p>
            <text:p text:style-name="al">Win    Wet inburgering nieuwkomers</text:p>
            <text:p text:style-name="al">Winkel.v.o.   Winkeltijdenverordening</text:p>
            <text:p text:style-name="al">Winkel.w.   Winkeltijdenwet</text:p>
            <text:p text:style-name="al">W.Just. Doc.   Wet op de justitiële documentatie en op de verklaringen omtrent</text:p>
            <text:p text:style-name="al">het gedrag</text:p>
            <text:p text:style-name="al">Wk    Wet op de kansspelen</text:p>
            <text:p text:style-name="al">Wlb    Wet op de lijkbezorging</text:p>
            <text:p text:style-name="al">Wm    Wet milieubeheer</text:p>
            <text:p text:style-name="al">Wmo    Wet maatschappelijke ondersteuning</text:p>
            <text:p text:style-name="al">Wob    Wet Openbaarheid van bestuur</text:p>
            <text:p text:style-name="al">Wom    Wet op de openbare manifestaties</text:p>
            <text:p text:style-name="al">Wpo    Wet op het primair onderwijs</text:p>
            <text:p text:style-name="al">Wet po   Wet passend onderwijs</text:p>
            <text:p text:style-name="al">Wrb    Wet op de rechtsbijstand</text:p>
            <text:p text:style-name="al">Ww    Woningwet</text:p>
            <text:p text:style-name="al">Wro    Wet op de ruimtelijke ordening</text:p>
            <text:p text:style-name="al">Wvo    Wet verontreiniging oppervlaktewateren</text:p>
            <text:p text:style-name="al">WVO    Wet voortgezet onderwijs</text:p>
            <text:p text:style-name="al">Wvw    Wegenverkeerswet 1994</text:p>
            <text:p text:style-name="al">
            <text:span text:style-name="nadrukvet">Z</text:span>
          </text:p>
            <text:p text:style-name="al">Zw    Zondagswet</text:p>
            <text:p text:style-name="al"/>
            <text:p text:style-name="al"/>
          </text:section>
        </text:section>
        <text:section text:name="regeling-sluiting_id1-3-2-3" text:style-name="regeling-sluiting">
          <text:section text:name="ondertekening_id1-3-2-3-1">
            <text:p><text:span text:style-name="functie">Gorinchem, 9 juli 2019</text:span></text:p>
            <text:p><text:span text:style-name="functie">Burgemeester en wethouders van Gorinchem,</text:span></text:p>
            <text:p><text:span text:style-name="functie">de secretaris,       de burgemeester,</text:span></text:p>
            <text:p><text:span text:style-name="functie"/></text:p>
            <text:p><text:span text:style-name="functie"/></text:p>
            <text:p><text:span text:style-name="functie">De burgemeester van Gorinc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952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2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2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Gorinchem</meta:user-defined>
    <meta:user-defined meta:name="OVERHEID.Informatietype/DC.type">officiële publicatie</meta:user-defined>
    <meta:user-defined meta:name="OVERHEIDgvop.Informatietype/DC.type">Overige besluiten van algemene strekking</meta:user-defined>
    <meta:user-defined meta:name="OVERHEID.Gemeente/DCTERMS.publisher">Gorinchem</meta:user-defined>
    <meta:user-defined meta:name="OVERHEID.Gemeente/OVERHEID.authority">Gorinchem</meta:user-defined>
    <meta:user-defined meta:name="OVERHEID.TaxonomieBeleidsagenda/OVERHEID.category">Recht | Organisatie en beleid</meta:user-defined>
    <meta:user-defined meta:name="DC.source">afdeling 10.1.1 van de Algemene wet bestuursrecht]|[1.0:c:BWBR0005537&amp;afdeling=10.1.1&amp;g=2019-11-14</meta:user-defined>
    <meta:user-defined meta:name="OVERHEIDop.referentienummer">2019-420231</meta:user-defined>
    <meta:user-defined meta:name="DCTERMS.alternative">Mandaatbesluit gemeente Gorinchem 2019</meta:user-defined>
    <dc:language>nl</dc:language>
    <meta:user-defined meta:name="OVERHEID.Gemeente/DC.spatial">Gorinchem</meta:user-defined>
    <meta:user-defined meta:name="DC.title">Mandaatbesluit gemeente Gorinchem 2019</meta:user-defined>
    <meta:user-defined meta:name="DCTERMS.W3CDTF/DCTERMS.available">2019-11-29</meta:user-defined>
    <meta:user-defined meta:name="DCTERMS.W3CDTF/OVERHEIDop.jaargang">2019</meta:user-defined>
    <meta:user-defined meta:name="OVERHEIDop.publicationIssue">289529</meta:user-defined>
    <meta:user-defined meta:name="OVERHEIDop.betreftRegeling">CVDR629937_1</meta:user-defined>
    <meta:user-defined meta:name="OVERHEIDop.GmbID/DC.identifier">gmb-2019-289529</meta:user-defined>
    <meta:user-defined meta:name="xs:date/OVERHEIDop.startdatum">2019-11-29</meta:user-defined>
    <meta:user-defined meta:name="OVERHEIDop.versieInformatie"/>
  </office:meta>
</office:document-meta>
</file>