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mstelkade 5 te Woerdense Verlaat - verplaatsen en vernieuwen produc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iboton B.V., Amstelkade 5 te Woerdense Verlaat. De melding gaat over het veranderen van een bedrijf voor de productie van prefab betonproducten (zaaknummer 2019188314). Het betreft het verplaatsen en vernieuwen van een productiehal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-4083100 of info@odwh.nl. Vermeld hierbij het zaaknummer: 2019188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52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234239</meta:user-defined>
    <meta:user-defined meta:name="DCTERMS.abstract">Ingekomen melding Activiteitenbesluit milieubeheer</meta:user-defined>
    <dc:language>nl</dc:language>
    <meta:user-defined meta:name="OVERHEID.EPSG28992/DC.spatial">119592 463200</meta:user-defined>
    <meta:user-defined meta:name="DC.title">Ingekomen melding Activiteitenbesluit milieubeheer – Amstelkade 5 te Woerdense Verlaat - verplaatsen en vernieuwen productiehal</meta:user-defined>
    <meta:user-defined meta:name="OVERHEID.PostcodeHuisnummer/OVERHEIDop.postcodeHuisnummer">3652MD 5</meta:user-defined>
    <meta:user-defined meta:name="OVERHEIDop.straatnaam">Amstelkade</meta:user-defined>
    <meta:user-defined meta:name="OVERHEIDop.woonplaats">Woerdense Verlaa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25</meta:user-defined>
    <meta:user-defined meta:name="OVERHEIDop.GmbID/DC.identifier">gmb-2019-289525</meta:user-defined>
    <meta:user-defined meta:name="OVERHEIDop.versieInformatie"/>
  </office:meta>
</office:document-meta>
</file>