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ontheffing winkeltijdenwet voor Fietsenhandel Niks op 28 december, 30 en 31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de winkeltijdenwet voor de opening van uw bedrijf aan de Brugstraat 9 te Middenmeer op de nacht van  vrijdag op zaterdag ( 28 december 2019) , de nacht van zondag op maandag  (30 december 2019)  en de nacht van maandag op dinsdag (31 december 2019) vanaf 04.00 uur ’s nachts.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7 januar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952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2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2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8483 536073</meta:user-defined>
    <meta:user-defined meta:name="DC.title">Hollands Kroon - Week 48 - Verleende ontheffing winkeltijdenwet voor Fietsenhandel Niks op 28 december, 30 en 31 december 2019.</meta:user-defined>
    <meta:user-defined meta:name="OVERHEID.PostcodeHuisnummer/OVERHEIDop.postcodeHuisnummer">1775BC 9</meta:user-defined>
    <meta:user-defined meta:name="OVERHEIDop.straatnaam">Brugstraat</meta:user-defined>
    <meta:user-defined meta:name="OVERHEIDop.woonplaats">Middenmeer</meta:user-defined>
    <meta:user-defined meta:name="DCTERMS.W3CDTF/DCTERMS.available">2019-11-29</meta:user-defined>
    <meta:user-defined meta:name="DCTERMS.W3CDTF/OVERHEIDop.jaargang">2019</meta:user-defined>
    <meta:user-defined meta:name="OVERHEIDop.publicationIssue">289523</meta:user-defined>
    <meta:user-defined meta:name="OVERHEIDop.GmbID/DC.identifier">gmb-2019-289523</meta:user-defined>
    <meta:user-defined meta:name="OVERHEIDop.versieInformatie"/>
  </office:meta>
</office:document-meta>
</file>