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In den Vijfhoek ong.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met kenmerk 46540-2019 ontvangen voor het nemen van een verkeersbesluit voor 15(door de weekse)dagen in de periode van 24 augustus 2020 tot en met 23 maart 2021 in verband met het plaatsen van een kraan voor werkzaamheden aan het winkelcentrum op locatie In den Vijfhoek.</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5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7.89 481691.24</meta:user-defined>
    <meta:user-defined meta:name="DC.title">Kennisgeving ontvangst aanvraag apv vergunning In den Vijfhoek ong. in Oldenzaal</meta:user-defined>
    <meta:user-defined meta:name="OVERHEID.PostcodeHuisnummer/OVERHEIDop.postcodeHuisnummer">7571EN 11</meta:user-defined>
    <meta:user-defined meta:name="OVERHEIDop.straatnaam">Hof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89514</meta:user-defined>
    <meta:user-defined meta:name="OVERHEIDop.GmbID/DC.identifier">gmb-2019-289514</meta:user-defined>
    <meta:user-defined meta:name="OVERHEIDop.versieInformatie"/>
  </office:meta>
</office:document-meta>
</file>