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rtmebrink, nabij nr.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V-2019-6438 voor een omgevingsvergunning : het vellen van 1 eik, op locatie Hertmebrink, nabij nr. 3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99 468099</meta:user-defined>
    <meta:user-defined meta:name="DC.title">Kennisgeving besluit op aanvraag omgevingsvergunning  Hertmebrink, nabij nr. 379</meta:user-defined>
    <meta:user-defined meta:name="OVERHEID.PostcodeHuisnummer/OVERHEIDop.postcodeHuisnummer">7544 203</meta:user-defined>
    <meta:user-defined meta:name="OVERHEIDop.straatnaam">Hertmebrink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13</meta:user-defined>
    <meta:user-defined meta:name="OVERHEIDop.GmbID/DC.identifier">gmb-2019-289513</meta:user-defined>
    <meta:user-defined meta:name="OVERHEIDop.versieInformatie"/>
  </office:meta>
</office:document-meta>
</file>