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nelaan 1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19 een sloopmelding ontvangen en geaccepteerd voor het slopen van een loods op de locatie Koninginnelaan 16 te Panningen. De melding is geregistreerd onder zaaknummer 189421248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50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020.17 371727.44</meta:user-defined>
    <meta:user-defined meta:name="DC.title">sloopmelding Koninginnelaan 16 te Panningen</meta:user-defined>
    <meta:user-defined meta:name="OVERHEID.PostcodeHuisnummer/OVERHEIDop.postcodeHuisnummer">5981XZ 16</meta:user-defined>
    <meta:user-defined meta:name="OVERHEIDop.straatnaam">Koninginnelaan</meta:user-defined>
    <meta:user-defined meta:name="OVERHEIDop.woonplaats">Pannin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07</meta:user-defined>
    <meta:user-defined meta:name="OVERHEIDop.GmbID/DC.identifier">gmb-2019-289507</meta:user-defined>
    <meta:user-defined meta:name="OVERHEIDop.versieInformatie"/>
  </office:meta>
</office:document-meta>
</file>