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Pancratius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1458 </text:p>
            <text:p text:style-name="common-al">Adres : Pancratiusstraat 4, 6411 KB te Heerlen </text:p>
            <text:p text:style-name="common-al">Activiteit : het brandveilig gebruiken van een pand </text:p>
            <text:p text:style-name="common-al">Datum van ontvangst : 30 oktober 2019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50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0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0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756 322108</meta:user-defined>
    <meta:user-defined meta:name="DC.title">Gemeente Heerlen – kennisgeving melding brandveilig gebruik: Pancratiusstraat 4 te Heerlen</meta:user-defined>
    <meta:user-defined meta:name="OVERHEID.PostcodeHuisnummer/OVERHEIDop.postcodeHuisnummer">6411KB 4</meta:user-defined>
    <meta:user-defined meta:name="OVERHEIDop.straatnaam">Pancratiusstraat</meta:user-defined>
    <meta:user-defined meta:name="OVERHEIDop.woonplaats">Heer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05</meta:user-defined>
    <meta:user-defined meta:name="OVERHEIDop.GmbID/DC.identifier">gmb-2019-289505</meta:user-defined>
    <meta:user-defined meta:name="OVERHEIDop.versieInformatie"/>
  </office:meta>
</office:document-meta>
</file>