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Ontvangst 3FM DJ’s Serious 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december 2019</text:p>
            <text:p text:style-name="common-al">Locatie: De Driesprong Rosmalen</text:p>
            <text:p text:style-name="common-al">Activiteit: Ontvangst 3FM DJ’s Serious Request, plaatsen podium en enkele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0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15 414260</meta:user-defined>
    <meta:user-defined meta:name="DC.title">De Driesprong Rosmalen - Evenementen/activiteiten Ontvangst 3FM DJ’s Serious Request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03</meta:user-defined>
    <meta:user-defined meta:name="OVERHEIDop.GmbID/DC.identifier">gmb-2019-289503</meta:user-defined>
    <meta:user-defined meta:name="OVERHEIDop.versieInformatie"/>
  </office:meta>
</office:document-meta>
</file>