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Burgerslaan 40, 5245 NH, Rosmalen, het revitaliseren van een kantoorgebouw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urgemeester Burgerslaan 40, 5245 NH, Rosmalen, het revitaliseren van een kantoorgebouw, bouwen, WB00050121, 22-1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89500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500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1510 414433</meta:user-defined>
    <meta:user-defined meta:name="DC.title">Burgemeester Burgerslaan 40, 5245 NH, Rosmalen, het revitaliseren van een kantoorgebouw - omgevingsvergunning -</meta:user-defined>
    <meta:user-defined meta:name="OVERHEID.PostcodeHuisnummer/OVERHEIDop.postcodeHuisnummer">5245NH 40</meta:user-defined>
    <meta:user-defined meta:name="OVERHEIDop.straatnaam">Burgemeester Burgerslaan</meta:user-defined>
    <meta:user-defined meta:name="OVERHEIDop.woonplaats">Rosmalen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500</meta:user-defined>
    <meta:user-defined meta:name="OVERHEIDop.GmbID/DC.identifier">gmb-2019-289500</meta:user-defined>
    <meta:user-defined meta:name="OVERHEIDop.versieInformatie"/>
  </office:meta>
</office:document-meta>
</file>