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ndhof 23a en b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andhof 23a en b, Grootebroek   </text:p>
            <text:p text:style-name="common-al">Voor: het verhogen van de bestaande kap van de garage  </text:p>
            <text:p text:style-name="common-al">Datum verzonden: 5 febr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95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ndhof 23a en b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50</meta:user-defined>
    <meta:user-defined meta:name="OVERHEIDop.GmbID/DC.identifier">gmb-2019-2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EK 23a</meta:user-defined>
    <meta:user-defined meta:name="OVERHEIDop.woonplaats">Grootebroek</meta:user-defined>
    <meta:user-defined meta:name="OVERHEIDop.straatnaam">Pand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90 522680</meta:user-defined>
    <meta:user-defined meta:name="OVERHEIDop.versieInformatie"/>
  </office:meta>
</office:document-meta>
</file>