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pletweg 70, 5245 BA, Rosmalen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upletweg 70, 5245 BA, Rosmalen, het uitbreiden van een woning, bouwen, WB00050123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9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14 416015</meta:user-defined>
    <meta:user-defined meta:name="DC.title">Coupletweg 70, 5245 BA, Rosmalen, het uitbreiden van een woning - omgevingsvergunning -</meta:user-defined>
    <meta:user-defined meta:name="OVERHEID.PostcodeHuisnummer/OVERHEIDop.postcodeHuisnummer">5245BA 70</meta:user-defined>
    <meta:user-defined meta:name="OVERHEIDop.straatnaam">Coupletweg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98</meta:user-defined>
    <meta:user-defined meta:name="OVERHEIDop.GmbID/DC.identifier">gmb-2019-289498</meta:user-defined>
    <meta:user-defined meta:name="OVERHEIDop.versieInformatie"/>
  </office:meta>
</office:document-meta>
</file>