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choten 6, 5235 DW, ’s-Hertogenbosch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schoten 6, 5235 DW, ’s-Hertogenbosch, het bouwen van een dakkapel, bouwen, WB00050133, 2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49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9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9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16 415280</meta:user-defined>
    <meta:user-defined meta:name="DC.title">Eschoten 6, 5235 DW, ’s-Hertogenbosch, het bouwen van een dakkapel - omgevingsvergunning -</meta:user-defined>
    <meta:user-defined meta:name="OVERHEID.PostcodeHuisnummer/OVERHEIDop.postcodeHuisnummer">5235DW 6</meta:user-defined>
    <meta:user-defined meta:name="OVERHEIDop.straatnaam">Eschoten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97</meta:user-defined>
    <meta:user-defined meta:name="OVERHEIDop.GmbID/DC.identifier">gmb-2019-289497</meta:user-defined>
    <meta:user-defined meta:name="OVERHEIDop.versieInformatie"/>
  </office:meta>
</office:document-meta>
</file>