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7, 5382 JS, Vinkel, het plaatsen van een erfafscheiding in voorerfgebie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27, 5382 JS, Vinkel, het plaatsen van een erfafscheiding in voorerfgebied, bouwen, WB00050131, 2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49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51 413180</meta:user-defined>
    <meta:user-defined meta:name="DC.title">Fresia 27, 5382 JS, Vinkel, het plaatsen van een erfafscheiding in voorerfgebied - omgevingsvergunning -</meta:user-defined>
    <meta:user-defined meta:name="OVERHEID.PostcodeHuisnummer/OVERHEIDop.postcodeHuisnummer">5382JS 27</meta:user-defined>
    <meta:user-defined meta:name="OVERHEIDop.straatnaam">Fresia</meta:user-defined>
    <meta:user-defined meta:name="OVERHEIDop.woonplaats">Vink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494</meta:user-defined>
    <meta:user-defined meta:name="OVERHEIDop.GmbID/DC.identifier">gmb-2019-289494</meta:user-defined>
    <meta:user-defined meta:name="OVERHEIDop.versieInformatie"/>
  </office:meta>
</office:document-meta>
</file>