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creëren van een inrit op het perceel Dorpsstraat 63 A t/m 67 C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omgevingsvergunning voor het creëren van een inrit op het perceel Dorpsstraat 63 A t/m 67 C te Obdam. De aanvraag is geregistreerd onder zaaknummer 2019-HZ-0530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949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281 520673</meta:user-defined>
    <meta:user-defined meta:name="DC.title">Ontvangen aanvraag omgevingsvergunning voor het creëren van een inrit op het perceel Dorpsstraat 63 A t/m 67 C te Obdam</meta:user-defined>
    <meta:user-defined meta:name="OVERHEID.PostcodeHuisnummer/OVERHEIDop.postcodeHuisnummer">1713HB 63a</meta:user-defined>
    <meta:user-defined meta:name="OVERHEIDop.straatnaam">Dorpsstraat</meta:user-defined>
    <meta:user-defined meta:name="OVERHEIDop.woonplaats">Obda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93</meta:user-defined>
    <meta:user-defined meta:name="OVERHEIDop.GmbID/DC.identifier">gmb-2019-289493</meta:user-defined>
    <meta:user-defined meta:name="OVERHEIDop.versieInformatie"/>
  </office:meta>
</office:document-meta>
</file>