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17, 5236 XK, ’s-Hertogenbosch, het uitbreiden van een bedrijfs en kantoor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steeldreef 17, 5236 XK, ’s-Hertogenbosch, het uitbreiden van een bedrijfs en kantoorruimte, bouwen, WB00050126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9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96 415832</meta:user-defined>
    <meta:user-defined meta:name="DC.title">Kasteeldreef 17, 5236 XK, ’s-Hertogenbosch, het uitbreiden van een bedrijfs en kantoorruimte - omgevingsvergunning -</meta:user-defined>
    <meta:user-defined meta:name="OVERHEID.PostcodeHuisnummer/OVERHEIDop.postcodeHuisnummer">5236XK 17</meta:user-defined>
    <meta:user-defined meta:name="OVERHEIDop.straatnaam">Kasteeldreef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92</meta:user-defined>
    <meta:user-defined meta:name="OVERHEIDop.GmbID/DC.identifier">gmb-2019-289492</meta:user-defined>
    <meta:user-defined meta:name="OVERHEIDop.versieInformatie"/>
  </office:meta>
</office:document-meta>
</file>