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utinkstraat, t.h.v. nr. 70 e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met zaaknummer V-2019-6953 voor een omgevingsvergunning : het vellen van 2 beuken (noodkap), op locatie Heutinkstraat, t.h.v. nr. 70 en 8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49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60 470785</meta:user-defined>
    <meta:user-defined meta:name="DC.title">Kennisgeving besluit op aanvraag omgevingsvergunning  Heutinkstraat, t.h.v. nr. 70 en 82</meta:user-defined>
    <meta:user-defined meta:name="OVERHEID.PostcodeHuisnummer/OVERHEIDop.postcodeHuisnummer">7512GN 70</meta:user-defined>
    <meta:user-defined meta:name="OVERHEIDop.straatnaam">Heutinkstraat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490</meta:user-defined>
    <meta:user-defined meta:name="OVERHEIDop.GmbID/DC.identifier">gmb-2019-289490</meta:user-defined>
    <meta:user-defined meta:name="OVERHEIDop.versieInformatie"/>
  </office:meta>
</office:document-meta>
</file>