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lag 7 te Westervoort</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t Slag 7 te Westervoort. De aanvraag is geregistreerd onder zaaknummerZ/19/047147/19SZ01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94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Slag 7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8949</meta:user-defined>
    <meta:user-defined meta:name="OVERHEIDop.GmbID/DC.identifier">gmb-2019-28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G 7</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127 441468</meta:user-defined>
    <meta:user-defined meta:name="OVERHEIDop.versieInformatie"/>
  </office:meta>
</office:document-meta>
</file>