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7, 5223 GK, ’s-Hertogenbosch, het aanbouwen van een 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Vlijmenseweg 7, 5223 GK, ’s-Hertogenbosch, het aanbouwen van een berging, bouwen, strijd bestemmingsplan, WB00050136, 2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8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8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8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31 411094</meta:user-defined>
    <meta:user-defined meta:name="DC.title">Oude Vlijmenseweg 7, 5223 GK, ’s-Hertogenbosch, het aanbouwen van een berging - omgevingsvergunning -</meta:user-defined>
    <meta:user-defined meta:name="OVERHEID.PostcodeHuisnummer/OVERHEIDop.postcodeHuisnummer">5223GK 7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89</meta:user-defined>
    <meta:user-defined meta:name="OVERHEIDop.GmbID/DC.identifier">gmb-2019-289489</meta:user-defined>
    <meta:user-defined meta:name="OVERHEIDop.versieInformatie"/>
  </office:meta>
</office:document-meta>
</file>