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2, 5242 HK, Rosmalen, het kappen van een Eik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gnerlaan 2, 5242 HK, Rosmalen, het kappen van een Eikenboom, kappen, WB00050129, 2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8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8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8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22 413067</meta:user-defined>
    <meta:user-defined meta:name="DC.title">Wagnerlaan 2, 5242 HK, Rosmalen, het kappen van een Eikenboom - omgevingsvergunning -</meta:user-defined>
    <meta:user-defined meta:name="OVERHEID.PostcodeHuisnummer/OVERHEIDop.postcodeHuisnummer">5242</meta:user-defined>
    <meta:user-defined meta:name="OVERHEIDop.straatnaam">Wagnerlaan</meta:user-defined>
    <meta:user-defined meta:name="OVERHEIDop.woonplaats">Rosm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87</meta:user-defined>
    <meta:user-defined meta:name="OVERHEIDop.GmbID/DC.identifier">gmb-2019-289487</meta:user-defined>
    <meta:user-defined meta:name="OVERHEIDop.versieInformatie"/>
  </office:meta>
</office:document-meta>
</file>