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ctieve festiviteiten 2020</text:p>
      <text:section text:name="zakelijke-mededeling_id1-3-2" text:style-name="zakelijke-mededeling">
        <text:section text:name="zakelijke-mededeling-tekst_id1-3-2-1" text:style-name="zakelijke-mededeling-tekst">
          <text:section text:name="tekst_id1-3-2-1-1" text:style-name="tekst">
            <text:p text:style-name="common-al">Op grond van artikel 4:2 van de Algemene Plaatselijke Verordening ’s-Hertogenbosch 2016 (APV) kan het college van burgemeester en wethouders voor ieder kalenderjaar, ten hoogste zeven dagen of dagdelen aanwijzen voor collectieve festiviteiten. Tijdens deze dagen of dagdelen gelden de geluidsnormen als bedoeld in de artikelen 2.17, 2.17a, 2.19, 2.19a en 2.20 van het Besluit algemene regels voor inrichtingen milieubeheer (Activiteitenbesluit) voor inrichtingen niet.</text:p>
            <text:p text:style-name="common-al"/>
            <text:p text:style-name="common-al">Het college heeft besloten de volgende dagen als collectieve festiviteit voor de gehele gemeente aan te wijzen:</text:p>
            <text:p text:style-name="common-al">• Carnaval, van 21 t/m 25 februari 2020;</text:p>
            <text:p text:style-name="common-al">• Koningsnacht; nacht van 26 april 2020 overgaand in de dag van 27 april 2020;</text:p>
            <text:p text:style-name="common-al">• D’n Elfde van d’n Elfde.</text:p>
            <text:p text:style-name="common-al"/>
            <text:p text:style-name="common-al">Verder opgemerkt dat de eerder gemaakte afspraken (november 2017) tussen de gemeente ’s-Hertogenbosch en de horeca inzake geluid met carnaval onverminderd van kracht blijven. </text:p>
            <text:p text:style-name="common-al"/>
            <text:p text:style-name="common-al">
            <text:span text:style-name="nadrukvet">Bezwaar/voorlopige voorziening</text:span>
          </text:p>
            <text:p text:style-name="common-al">Wanneer u belanghebbende bent, kunt u binnen 6 weken tegen dit besluit bezwaar instellen. Deze termijn gaat lopen op de dag, na de dag waarop dit besluit bekend is gemaakt op overheid.nl. 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Bij vragen over dit besluit, kunt u contact opnemen met mevrouw A. Exterkate van de afdeling Vergunningverlening, Toezicht en Handhaving (VTH) op telefoonnummer 073-6155148.</text:p>
            <text:p text:style-name="common-al"/>
            <text:p text:style-name="common-al">‘s-Hertogenbosch, 29 november 201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4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6 410925</meta:user-defined>
    <meta:user-defined meta:name="DC.title">Besluit collectieve festiviteiten 2020</meta:user-defined>
    <meta:user-defined meta:name="OVERHEID.PostcodeHuisnummer/OVERHEIDop.postcodeHuisnummer">5211HH 1</meta:user-defined>
    <meta:user-defined meta:name="OVERHEIDop.straatnaam">Wolvenhoek</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9485</meta:user-defined>
    <meta:user-defined meta:name="OVERHEIDop.GmbID/DC.identifier">gmb-2019-289485</meta:user-defined>
    <meta:user-defined meta:name="OVERHEIDop.versieInformatie"/>
  </office:meta>
</office:document-meta>
</file>