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en beslistermijn, bouwen van een woonhuis, Flabberweg 1, 6276 PA, Heijenra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lengen beslis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Flabberweg 1, 6276 PA Heijenrath</text:span>
                        </text:span>
                      </text:span>
                    </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6 januari 2020</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948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8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48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516 309104</meta:user-defined>
    <meta:user-defined meta:name="DC.title">Verlengen beslistermijn, bouwen van een woonhuis, Flabberweg 1, 6276 PA, Heijenrath</meta:user-defined>
    <meta:user-defined meta:name="OVERHEID.PostcodeHuisnummer/OVERHEIDop.postcodeHuisnummer">6276</meta:user-defined>
    <meta:user-defined meta:name="OVERHEIDop.straatnaam">Flabberweg</meta:user-defined>
    <meta:user-defined meta:name="OVERHEIDop.woonplaats">Heijenrath</meta:user-defined>
    <meta:user-defined meta:name="DCTERMS.W3CDTF/DCTERMS.available">2019-11-29</meta:user-defined>
    <meta:user-defined meta:name="DCTERMS.W3CDTF/OVERHEIDop.jaargang">2019</meta:user-defined>
    <meta:user-defined meta:name="OVERHEIDop.publicationIssue">289484</meta:user-defined>
    <meta:user-defined meta:name="OVERHEIDop.GmbID/DC.identifier">gmb-2019-289484</meta:user-defined>
    <meta:user-defined meta:name="OVERHEIDop.versieInformatie"/>
  </office:meta>
</office:document-meta>
</file>