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ldensate 9, 5235 CA,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eldensate 9, 5235 CA, ’s-Hertogenbosch, het bouwen van een dakkapel, bouwen, WB00049250, 2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4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10 415007</meta:user-defined>
    <meta:user-defined meta:name="DC.title">Seldensate 9, 5235 CA, ’s-Hertogenbosch, het bouwen van een dakkapel - omgevingsvergunning -</meta:user-defined>
    <meta:user-defined meta:name="OVERHEID.PostcodeHuisnummer/OVERHEIDop.postcodeHuisnummer">5235CA 9</meta:user-defined>
    <meta:user-defined meta:name="OVERHEIDop.straatnaam">Seldensate</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9483</meta:user-defined>
    <meta:user-defined meta:name="OVERHEIDop.GmbID/DC.identifier">gmb-2019-289483</meta:user-defined>
    <meta:user-defined meta:name="OVERHEIDop.versieInformatie"/>
  </office:meta>
</office:document-meta>
</file>