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00 Koningsdag Ugchelen d.d. 27 april 2019, Bogaardslaan (tussen v. Houtumlaan en G.P. Duuringlaan)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dag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4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00 Koningsdag Ugchelen d.d. 27 april 2019, Bogaardslaan (tussen v. Houtumlaan en G.P. Duuringlaan) in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48</meta:user-defined>
    <meta:user-defined meta:name="OVERHEIDop.GmbID/DC.identifier">gmb-2019-28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R 200</meta:user-defined>
    <meta:user-defined meta:name="OVERHEIDop.woonplaats">Ugchelen</meta:user-defined>
    <meta:user-defined meta:name="OVERHEIDop.straatnaam">Bogaard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470 466204</meta:user-defined>
    <meta:user-defined meta:name="OVERHEIDop.versieInformatie"/>
  </office:meta>
</office:document-meta>
</file>