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hof 22, 5216 V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Lennephof 22, 5216 VN, ’s-Hertogenbosch, het verwijderen van asbest uit een woning, WB00050096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7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3 410370</meta:user-defined>
    <meta:user-defined meta:name="DC.title">Van Lennephof 22, 5216 VN, ’s-Hertogenbosch, het verwijderen van asbest uit een woning - bouwbesluit -</meta:user-defined>
    <meta:user-defined meta:name="OVERHEID.PostcodeHuisnummer/OVERHEIDop.postcodeHuisnummer">5216VN 22</meta:user-defined>
    <meta:user-defined meta:name="OVERHEIDop.straatnaam">Van Lennephof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79</meta:user-defined>
    <meta:user-defined meta:name="OVERHEIDop.GmbID/DC.identifier">gmb-2019-289479</meta:user-defined>
    <meta:user-defined meta:name="OVERHEIDop.versieInformatie"/>
  </office:meta>
</office:document-meta>
</file>