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uske 5, 5381 EE, Vinkel, het bouwen van een nieuw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et Buske 5, 5381 EE, Vinkel, het bouwen van een nieuwe woning, bouwen, aanleggen, uitweg, WB00049303, 25-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947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7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7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60498 413289</meta:user-defined>
    <meta:user-defined meta:name="DC.title">Het Buske 5, 5381 EE, Vinkel, het bouwen van een nieuwe woning - omgevingsvergunning -</meta:user-defined>
    <meta:user-defined meta:name="OVERHEID.PostcodeHuisnummer/OVERHEIDop.postcodeHuisnummer">5381EE 5</meta:user-defined>
    <meta:user-defined meta:name="OVERHEIDop.straatnaam">Het Buske</meta:user-defined>
    <meta:user-defined meta:name="OVERHEIDop.woonplaats">Vinkel</meta:user-defined>
    <meta:user-defined meta:name="DCTERMS.W3CDTF/DCTERMS.available">2019-11-29</meta:user-defined>
    <meta:user-defined meta:name="DCTERMS.W3CDTF/OVERHEIDop.jaargang">2019</meta:user-defined>
    <meta:user-defined meta:name="OVERHEIDop.publicationIssue">289478</meta:user-defined>
    <meta:user-defined meta:name="OVERHEIDop.GmbID/DC.identifier">gmb-2019-289478</meta:user-defined>
    <meta:user-defined meta:name="OVERHEIDop.versieInformatie"/>
  </office:meta>
</office:document-meta>
</file>